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top="0cm" fo:margin-bottom="0.212cm" fo:line-height="115%" fo:text-align="justify" style:justify-single-word="false"/>
    </style:style>
    <style:style style:name="P2" style:family="paragraph" style:parent-style-name="Default">
      <style:paragraph-properties fo:margin-top="0cm" fo:margin-bottom="0.212cm" fo:line-height="115%"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" style:font-size-complex="11pt" style:font-style-complex="italic"/>
    </style:style>
    <style:style style:name="P3" style:family="paragraph" style:parent-style-name="Default">
      <style:paragraph-properties fo:margin-top="0cm" fo:margin-bottom="0.212cm" fo:line-height="115%"/>
      <style:text-properties style:use-window-font-color="true" style:font-name="Calibri" fo:font-size="11pt" style:font-size-asian="11pt" style:font-name-complex="Calibri" style:font-size-complex="11pt"/>
    </style:style>
    <style:style style:name="P4" style:family="paragraph" style:parent-style-name="EdPrOneri">
      <style:paragraph-properties fo:margin-top="0cm" fo:margin-bottom="0.212cm" fo:line-height="115%" fo:text-align="justify" style:justify-single-word="false"/>
    </style:style>
    <style:style style:name="P5" style:family="paragraph" style:parent-style-name="EdPrOneri">
      <style:paragraph-properties fo:margin-top="0cm" fo:margin-bottom="0.212cm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e">
      <style:paragraph-properties fo:margin-left="10.252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10.252cm" fo:margin-right="0cm" fo:margin-top="0cm" fo:margin-bottom="0cm" fo:text-indent="0cm" style:auto-text-indent="false">
        <style:tab-stops/>
      </style:paragraph-properties>
      <style:text-properties fo:font-weight="bold" style:font-weight-asian="bold" style:font-name-complex="Calibri" style:font-weight-complex="bold"/>
    </style:style>
    <style:style style:name="P8" style:family="paragraph" style:parent-style-name="EdPrOneri">
      <style:paragraph-properties fo:margin-left="1.27cm" fo:margin-right="0cm" fo:margin-top="0cm" fo:margin-bottom="0.212cm" fo:line-height="115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e">
      <style:paragraph-properties fo:margin-top="0cm" fo:margin-bottom="0.423cm"/>
      <style:text-properties style:font-name-complex="Calibri"/>
    </style:style>
    <style:style style:name="P10" style:family="paragraph" style:parent-style-name="Normale">
      <style:paragraph-properties fo:margin-top="0cm" fo:margin-bottom="0.423cm"/>
      <style:text-properties fo:language="en" fo:country="US" style:font-name-complex="Calibri"/>
    </style:style>
    <style:style style:name="P11" style:family="paragraph" style:parent-style-name="Corpo_20_del_20_testo_20_3">
      <style:paragraph-properties fo:text-align="justify" style:justify-single-word="false"/>
    </style:style>
    <style:style style:name="P12" style:family="paragraph" style:parent-style-name="Titolo_20_9">
      <style:paragraph-properties fo:margin-left="0cm" fo:margin-right="0cm" fo:margin-top="0cm" fo:margin-bottom="0.212cm" fo:line-height="115%" fo:text-align="start" style:justify-single-word="false" fo:text-indent="0cm" style:auto-text-indent="false">
        <style:tab-stops>
          <style:tab-stop style:position="12.171cm"/>
        </style:tab-stops>
      </style:paragraph-properties>
    </style:style>
    <style:style style:name="P13" style:family="paragraph" style:parent-style-name="Corpo_20_del_20_testo_20_3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Corpo_20_del_20_testo_20_3" style:master-page-name="">
      <style:paragraph-properties fo:margin-left="0.626cm" fo:margin-right="0cm" fo:margin-top="0cm" fo:margin-bottom="0.212cm" fo:text-align="start" style:justify-single-word="false" fo:hyphenation-ladder-count="no-limit" fo:text-indent="-0.649cm" style:auto-text-indent="false" style:page-number="auto"/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P15" style:family="paragraph" style:parent-style-name="Corpo_20_del_20_testo_20_3" style:master-page-name="">
      <style:paragraph-properties fo:margin-left="0.626cm" fo:margin-right="0cm" fo:text-align="start" style:justify-single-word="false" fo:text-indent="-0.649cm" style:auto-text-indent="false" style:page-number="auto"/>
      <style:text-properties style:font-name="Calibri" fo:font-size="11pt" style:font-name-asian="Times New Roman" style:font-size-asian="11pt" style:language-asian="it" style:country-asian="IT" style:font-name-complex="Calibri" style:font-size-complex="11pt"/>
    </style:style>
    <style:style style:name="P16" style:family="paragraph" style:parent-style-name="Default" style:master-page-name="MP0">
      <style:paragraph-properties fo:margin-top="0cm" fo:margin-bottom="0.212cm" fo:line-height="115%" style:page-number="auto" fo:break-before="page"/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2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fo:font-size="11pt" style:font-size-asian="11pt" style:font-name-complex="Calibri" style:font-size-complex="11pt" style:font-style-complex="italic" style:font-weight-complex="bold"/>
    </style:style>
    <style:style style:name="T8" style:family="text">
      <style:text-properties fo:font-size="11pt" style:font-size-asian="11pt" style:font-name-complex="Calibri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INNOVO COMPONENTI NUCLEO DI VALUTAZIONE TRIENNIO 2022-2024<text:bookmark-start text:name="_Hlk97549810"/></text:p>
      <text:p text:style-name="P1"><text:span text:style-name="Car._20_predefinito_20_paragrafo"><text:span text:style-name="T2">Modello di </text:span></text:span><text:span text:style-name="Car._20_predefinito_20_paragrafo"><text:span text:style-name="T1">Dichiarazione di assenza di cause ostative o di conflitto di interessi</text:span></text:span></text:p>
      <text:p text:style-name="P6"><text:span text:style-name="Car._20_predefinito_20_paragrafo"><text:span text:style-name="T3">Al Comune di Livorno</text:span></text:span></text:p>
      <text:p text:style-name="P7">Attenzione Direttore Generale </text:p>
      <text:p text:style-name="P7">comune.livorno@postacert.toscana.it</text:p>
      <text:p text:style-name="P8"/>
      <text:p text:style-name="P4"><text:span text:style-name="Car._20_predefinito_20_paragrafo"><text:span text:style-name="T4">Oggetto: </text:span></text:span><text:span text:style-name="Car._20_predefinito_20_paragrafo"><text:span text:style-name="T5">Dichiarazione di assenza di cause ostative o di conflitto di interessi</text:span></text:span></text:p>
      <text:p text:style-name="P9"/>
      <text:p text:style-name="P9">Il/la sottoscritto/a ………………………………………………………………………...</text:p>
      <text:p text:style-name="P9">nato/a a ………………………………………………………….. il ……………………</text:p>
      <text:p text:style-name="P9">residente a ………………………………………………………prov. …………………</text:p>
      <text:p text:style-name="P9">C.A.P. …………Via ………………………….……………………………n. …………</text:p>
      <text:p text:style-name="P10">tel./cell. ………………………………………… PEC ………………………………… </text:p>
      <text:p text:style-name="P10">C.F.…………………………………………………………………………………..</text:p>
      <text:p text:style-name="P9">recapito (se diverso dalla residenza)….…………………………………………………..</text:p>
      <text:p text:style-name="P2">DICHIARA</text:p>
      <text:p text:style-name="P11"><text:span text:style-name="Car._20_predefinito_20_paragrafo"><text:span text:style-name="T7">L’assenza delle seguenti cause ostative e situazioni di conflitto di intessi al conferimento alla nomina di componente del Nucleo di valutazione del Comune di Livorno,</text:span></text:span><text:span text:style-name="Car._20_predefinito_20_paragrafo"><text:span text:style-name="T8"> consapevole della responsabilità e delle sanzioni penali previste dall’art. 76 del DPR. 28/12/2000 n. 445, per false attestazioni e dichiarazioni mendaci:</text:span></text:span><text:bookmark-end text:name="_Hlk97549810"/></text:p>
      <text:p text:style-name="P13">[ <text:s text:c="2"/>] non essere dipendente del Comune di Livorno e non esserlo stato nei tre anni precedenti la nomina;</text:p>
      <text:p text:style-name="P14">[ <text:s text:c="2"/>] non avere rapporti di collaborazione, consulenza, studio e ricerca con il Comune di Livorno e non averli avuti nei tre anni precedenti la nomina;</text:p>
      <text:p text:style-name="P15">[ <text:s text:c="2"/>] non essere componente del Collegio dei revisori del Comune di Livorno e non esserlo stato nei tre anni precedenti la nomina;</text:p>
      <text:p text:style-name="P15">[ <text:s text:c="2"/>] non avere un rapporto di coniugio, di convivenza, di parentela o di affinità entro il terzo grado con il Sindaco, i componenti della Giunta Comunale, i componenti del Consiglio Comunale, i Componenti del Collegio di revisione del Comune di Livorno, nonché con il Direttore Generale, il Segretario Generale e i Dirigenti in servizio presso il Comune di Livorno e non esserlo stato nei tre anni precedenti la nomina;</text:p>
      <text:p text:style-name="P15">[ <text:s text:c="2"/>] non rivestire incarichi pubblici elettivi o cariche in partiti politici o in organizzazioni sindacali e non esserlo stato nei tre anni precedenti dalla nomina;</text:p>
      <text:p text:style-name="P15">[ <text:s text:c="2"/>] non essere amministratori, dipendenti, collaboratori, consulenti delle società ed enti partecipati dal Comune di Livorno e non esserlo stato nei tre anni precedenti la nomina; </text:p>
      <text:p text:style-name="P15">[ <text:s text:c="2"/>] non essere magistrato o avvocato dello Stato con funzioni nello stesso ambito territoriale del Comune di Livorno;</text:p>
      <text:p text:style-name="P15"><text:soft-page-break/>[ <text:s text:c="2"/>] non svolgere attività professionale in favore o contro il Comune di Livorno e non averlo svolto nei tre anni precedenti la nomina; </text:p>
      <text:p text:style-name="P15">[ <text:s text:c="2"/>] non avere riportato sanzioni disciplinari di qualsiasi tipo se dipendenti pubblici o dipendenti di società partecipate da enti pubblici;</text:p>
      <text:p text:style-name="P15">[ <text:s text:c="2"/>] non trovarsi, nei confronti del Comune di Livorno, in una situazione di conflitto, anche potenziale, di interessi propri, del coniuge, di conviventi, di parenti, di affini entro il secondo grado.</text:p>
      <text:p text:style-name="Normale"/>
      <text:p text:style-name="P5">Il/La candidato/a dichiara di essere informato/a, ai sensi e per gli effetti del Regolamento generale sulla protezione dei dati –Regolamento (UE) 2016/679 del Parlamento europeo e del Consiglio del 27 aprile 2016 (GDPR) e del D. Lgs. n. 196 del 30/06/2003 recante disposizioni a tutela delle persone e di altri soggetti rispetto al trattamento dei dati personali, che i dati personali raccolti sono obbligatori per lo svolgimento della procedura e saranno trattati esclusivamente nell’ambito del procedimento per cui la dichiarazione viene resa, nel rispetto della normativa vigente.</text:p>
      <text:p text:style-name="P3"/>
      <text:h text:style-name="P12" text:outline-level="9"><text:span text:style-name="T6">Luogo e Data <text:tab/><text:tab/>Firma digitale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9" style:display-name="Titolo 9" style:family="paragraph" style:parent-style-name="Normale" style:next-style-name="Normale" style:default-outline-level="9">
      <style:paragraph-properties fo:margin-left="0.635cm" fo:margin-right="0cm" fo:margin-top="0cm" fo:margin-bottom="0cm" fo:line-height="100%" fo:text-align="center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-asian="Times New Roman" style:language-asian="it" style:country-asian="I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0" fo:widows="0" fo:hyphenation-ladder-count="no-limit" style:text-autospace="none"/>
      <style:text-properties fo:color="#000000"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CM7" style:family="paragraph" style:parent-style-name="Normale" style:next-style-name="Normale">
      <style:paragraph-properties fo:margin-top="0cm" fo:margin-bottom="0.49cm" fo:line-height="100%" fo:orphans="0" fo:widows="0" fo:hyphenation-ladder-count="no-limit" style:text-autospace="none"/>
      <style:text-properties style:font-name="Times" fo:font-size="12pt" style:font-size-asian="12pt" style:font-name-complex="Times" style:font-size-complex="12pt" fo:hyphenate="false" fo:hyphenation-remain-char-count="0" fo:hyphenation-push-char-count="0"/>
    </style:style>
    <style:style style:name="EdPrOneri" style:family="paragraph" style:parent-style-name="Normale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ar._20_predefinito_20_paragrafo" style:display-name="Car. predefinito paragrafo" style:family="text"/>
    <style:style style:name="Titolo_20_9_20_Carattere" style:display-name="Titolo 9 Carattere" style:family="text" style:parent-style-name="Car._20_predefinito_20_paragrafo"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font-weight-complex="bold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name-asian="Times New Roman" style:font-size-asian="8pt" style:language-asian="it" style:country-asian="IT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ilvestri Nicoletta</meta:initial-creator>
    <meta:creation-date>2022-05-05T15:55:00Z</meta:creation-date>
    <dc:date>2022-05-06T08:55:02.91</dc:date>
    <meta:editing-cycles>6</meta:editing-cycles>
    <meta:editing-duration>PT26M54S</meta:editing-duration>
    <meta:document-statistic meta:table-count="0" meta:image-count="0" meta:object-count="0" meta:page-count="2" meta:paragraph-count="27" meta:word-count="492" meta:character-count="3326"/>
    <meta:template xlink:type="simple" xlink:actuate="onRequest" xlink:title="" xlink:href="Normal.dotm"/>
  </office:meta>
</office:document-meta>
</file>