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9" style:family="table-column">
      <style:table-column-properties fo:break-before="auto" style:column-width="4.44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28" style:family="table-column">
      <style:table-column-properties fo:break-before="auto" style:column-width="4.11cm"/>
    </style:style>
    <style:style style:name="co29" style:family="table-column">
      <style:table-column-properties fo:break-before="auto" style:column-width="2.842cm"/>
    </style:style>
    <style:style style:name="co30" style:family="table-column">
      <style:table-column-properties fo:break-before="auto" style:column-width="2.983cm"/>
    </style:style>
    <style:style style:name="co31" style:family="table-column">
      <style:table-column-properties fo:break-before="auto" style:column-width="3.687cm"/>
    </style:style>
    <style:style style:name="co32" style:family="table-column">
      <style:table-column-properties fo:break-before="auto" style:column-width="3.995cm"/>
    </style:style>
    <style:style style:name="co33" style:family="table-column">
      <style:table-column-properties fo:break-before="auto" style:column-width="16.491cm"/>
    </style:style>
    <style:style style:name="co34" style:family="table-column">
      <style:table-column-properties fo:break-before="auto" style:column-width="4.812cm"/>
    </style:style>
    <style:style style:name="co35" style:family="table-column">
      <style:table-column-properties fo:break-before="auto" style:column-width="4.306cm"/>
    </style:style>
    <style:style style:name="co36" style:family="table-column">
      <style:table-column-properties fo:break-before="auto" style:column-width="3.882cm"/>
    </style:style>
    <style:style style:name="co37" style:family="table-column">
      <style:table-column-properties fo:break-before="auto" style:column-width="4.249cm"/>
    </style:style>
    <style:style style:name="co38" style:family="table-column">
      <style:table-column-properties fo:break-before="auto" style:column-width="3.124cm"/>
    </style:style>
    <style:style style:name="co39" style:family="table-column">
      <style:table-column-properties fo:break-before="auto" style:column-width="2.307cm"/>
    </style:style>
    <style:style style:name="ro48" style:family="table-row">
      <style:table-row-properties style:row-height="2.037cm" fo:break-before="auto" style:use-optimal-row-height="false"/>
    </style:style>
    <style:style style:name="ro50"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51" style:family="table-row">
      <style:table-row-properties style:row-height="7.661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52" style:family="table-row">
      <style:table-row-properties style:row-height="4.551cm" fo:break-before="auto" style:use-optimal-row-height="false"/>
    </style:style>
    <style:style style:name="ro38" style:family="table-row">
      <style:table-row-properties style:row-height="3.184cm" fo:break-before="auto" style:use-optimal-row-height="true"/>
    </style:style>
    <style:style style:name="ro34" style:family="table-row">
      <style:table-row-properties style:row-height="3.096cm" fo:break-before="auto" style:use-optimal-row-height="false"/>
    </style:style>
    <style:style style:name="ro53" style:family="table-row">
      <style:table-row-properties style:row-height="1.905cm" fo:break-before="auto" style:use-optimal-row-height="false"/>
    </style:style>
    <style:style style:name="ro54"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9"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4" style:family="table-row">
      <style:table-row-properties style:row-height="2.143cm" fo:break-before="auto" style:use-optimal-row-height="false"/>
    </style:style>
    <style:style style:name="ro55" style:family="table-row">
      <style:table-row-properties style:row-height="2.461cm" fo:break-before="auto" style:use-optimal-row-height="false"/>
    </style:style>
    <style:style style:name="ro18" style:family="table-row">
      <style:table-row-properties style:row-height="6.765cm" fo:break-before="auto" style:use-optimal-row-height="true"/>
    </style:style>
    <style:style style:name="ro56" style:family="table-row">
      <style:table-row-properties style:row-height="9.897cm" fo:break-before="auto" style:use-optimal-row-height="true"/>
    </style:style>
    <style:style style:name="ro21" style:family="table-row">
      <style:table-row-properties style:row-height="5.87cm" fo:break-before="auto" style:use-optimal-row-height="true"/>
    </style:style>
    <style:style style:name="ro22" style:family="table-row">
      <style:table-row-properties style:row-height="0.947cm" fo:break-before="auto" style:use-optimal-row-height="true"/>
    </style:style>
    <style:style style:name="ro19" style:family="table-row">
      <style:table-row-properties style:row-height="1.588cm" fo:break-before="auto" style:use-optimal-row-height="false"/>
    </style:style>
    <style:style style:name="ro26"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32" style:family="table-row">
      <style:table-row-properties style:row-height="4.974cm" fo:break-before="auto" style:use-optimal-row-height="true"/>
    </style:style>
    <style:style style:name="ro2" style:family="table-row">
      <style:table-row-properties style:row-height="2.117cm" fo:break-before="auto" style:use-optimal-row-height="false"/>
    </style:style>
    <style:style style:name="ro33" style:family="table-row">
      <style:table-row-properties style:row-height="4.08cm" fo:break-before="auto" style:use-optimal-row-height="true"/>
    </style:style>
    <style:style style:name="ro57" style:family="table-row">
      <style:table-row-properties style:row-height="3.651cm" fo:break-before="auto" style:use-optimal-row-height="false"/>
    </style:style>
    <style:style style:name="ro58" style:family="table-row">
      <style:table-row-properties style:row-height="2.328cm" fo:break-before="auto" style:use-optimal-row-height="false"/>
    </style:style>
    <style:style style:name="ro23" style:family="table-row">
      <style:table-row-properties style:row-height="1.799cm" fo:break-before="auto" style:use-optimal-row-height="false"/>
    </style:style>
    <style:style style:name="ro59" style:family="table-row">
      <style:table-row-properties style:row-height="3.632cm" fo:break-before="auto" style:use-optimal-row-height="true"/>
    </style:style>
    <style:style style:name="ro42" style:family="table-row">
      <style:table-row-properties style:row-height="2.29cm" fo:break-before="auto" style:use-optimal-row-height="true"/>
    </style:style>
    <style:style style:name="ro40" style:family="table-row">
      <style:table-row-properties style:row-height="1.058cm" fo:break-before="auto" style:use-optimal-row-height="false"/>
    </style:style>
    <style:style style:name="ro60"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45" style:family="table-row">
      <style:table-row-properties style:row-height="1.395cm" fo:break-before="auto" style:use-optimal-row-height="true"/>
    </style:style>
    <style:style style:name="ro49" style:family="table-row">
      <style:table-row-properties style:row-height="0.496cm" fo:break-before="auto" style:use-optimal-row-height="true"/>
    </style:style>
    <style:style style:name="ro61" style:family="table-row">
      <style:table-row-properties style:row-height="1.508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0.847cm" fo:break-before="auto" style:use-optimal-row-height="false"/>
    </style:style>
    <style:style style:name="ro64" style:family="table-row">
      <style:table-row-properties style:row-height="2.249cm" fo:break-before="auto" style:use-optimal-row-height="false"/>
    </style:style>
    <style:style style:name="ro65" style:family="table-row">
      <style:table-row-properties style:row-height="7.213cm" fo:break-before="auto" style:use-optimal-row-height="true"/>
    </style:style>
    <style:style style:name="ro66" style:family="table-row">
      <style:table-row-properties style:row-height="4.075cm" fo:break-before="auto" style:use-optimal-row-height="false"/>
    </style:style>
    <style:style style:name="ro67" style:family="table-row">
      <style:table-row-properties style:row-height="3.387cm" fo:break-before="auto" style:use-optimal-row-height="false"/>
    </style:style>
    <style:style style:name="ro68" style:family="table-row">
      <style:table-row-properties style:row-height="4.128cm" fo:break-before="auto" style:use-optimal-row-height="false"/>
    </style:style>
    <style:style style:name="ro69" style:family="table-row">
      <style:table-row-properties style:row-height="4.636cm" fo:break-before="auto" style:use-optimal-row-height="false"/>
    </style:style>
    <style:style style:name="ro70" style:family="table-row">
      <style:table-row-properties style:row-height="4.068cm" fo:break-before="auto" style:use-optimal-row-height="false"/>
    </style:style>
    <style:style style:name="ro71" style:family="table-row">
      <style:table-row-properties style:row-height="3.799cm" fo:break-before="auto" style:use-optimal-row-height="false"/>
    </style:style>
    <style:style style:name="ro72" style:family="table-row">
      <style:table-row-properties style:row-height="2.572cm" fo:break-before="auto" style:use-optimal-row-height="false"/>
    </style:style>
    <style:style style:name="ro73" style:family="table-row">
      <style:table-row-properties style:row-height="12.584cm" fo:break-before="auto" style:use-optimal-row-height="true"/>
    </style:style>
    <style:style style:name="ro74" style:family="table-row">
      <style:table-row-properties style:row-height="1.826cm" fo:break-before="auto" style:use-optimal-row-height="false"/>
    </style:style>
    <style:style style:name="ro75" style:family="table-row">
      <style:table-row-properties style:row-height="6.318cm" fo:break-before="auto" style:use-optimal-row-height="true"/>
    </style:style>
    <style:style style:name="ro76" style:family="table-row">
      <style:table-row-properties style:row-height="6.521cm" fo:break-before="auto" style:use-optimal-row-height="false"/>
    </style:style>
    <style:style style:name="ro77" style:family="table-row">
      <style:table-row-properties style:row-height="5.623cm" fo:break-before="auto" style:use-optimal-row-height="false"/>
    </style:style>
    <style:style style:name="ro78" style:family="table-row">
      <style:table-row-properties style:row-height="5.422cm" fo:break-before="auto" style:use-optimal-row-height="true"/>
    </style:style>
    <style:style style:name="ro79" style:family="table-row">
      <style:table-row-properties style:row-height="2.011cm" fo:break-before="auto" style:use-optimal-row-height="false"/>
    </style:style>
    <style:style style:name="ro80" style:family="table-row">
      <style:table-row-properties style:row-height="2.566cm" fo:break-before="auto" style:use-optimal-row-height="false"/>
    </style:style>
    <style:style style:name="ro81" style:family="table-row">
      <style:table-row-properties style:row-height="4.528cm" fo:break-before="auto" style:use-optimal-row-height="true"/>
    </style:style>
    <style:style style:name="ro82" style:family="table-row">
      <style:table-row-properties style:row-height="1.773cm" fo:break-before="auto" style:use-optimal-row-height="false"/>
    </style:style>
    <style:style style:name="ro83" style:family="table-row">
      <style:table-row-properties style:row-height="13.926cm" fo:break-before="auto" style:use-optimal-row-height="true"/>
    </style:style>
    <style:style style:name="ro84" style:family="table-row">
      <style:table-row-properties style:row-height="1.614cm" fo:break-before="auto" style:use-optimal-row-height="false"/>
    </style:style>
    <style:style style:name="ro85" style:family="table-row">
      <style:table-row-properties style:row-height="1.693cm" fo:break-before="auto" style:use-optimal-row-height="false"/>
    </style:style>
    <style:style style:name="ro86" style:family="table-row">
      <style:table-row-properties style:row-height="2.064cm" fo:break-before="auto" style:use-optimal-row-height="false"/>
    </style:style>
    <style:style style:name="ro87" style:family="table-row">
      <style:table-row-properties style:row-height="2.778cm" fo:break-before="auto" style:use-optimal-row-height="false"/>
    </style:style>
    <style:style style:name="ro88" style:family="table-row">
      <style:table-row-properties style:row-height="1.879cm" fo:break-before="auto" style:use-optimal-row-height="false"/>
    </style:style>
    <style:style style:name="ro89" style:family="table-row">
      <style:table-row-properties style:row-height="2.752cm" fo:break-before="auto" style:use-optimal-row-height="false"/>
    </style:style>
    <style:style style:name="ro90" style:family="table-row">
      <style:table-row-properties style:row-height="1.429cm" fo:break-before="auto" style:use-optimal-row-height="false"/>
    </style:style>
    <style:style style:name="ro91" style:family="table-row">
      <style:table-row-properties style:row-height="1.402cm" fo:break-before="auto" style:use-optimal-row-height="false"/>
    </style:style>
    <style:style style:name="ro92" style:family="table-row">
      <style:table-row-properties style:row-height="2.602cm" fo:break-before="auto" style:use-optimal-row-height="false"/>
    </style:style>
    <style:style style:name="ro93" style:family="table-row">
      <style:table-row-properties style:row-height="2.66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te" style:data-style-name="N5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fo:wrap-option="wrap"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1011" table:default-cell-style-name="ce35"/>
        <table:table-header-rows>
          <table:table-row table:style-name="ro64">
            <table:table-cell table:style-name="ce1" office:value-type="string">
              <text:p>Amministrazione</text:p>
            </table:table-cell>
            <table:table-cell table:style-name="ce8" office:value-type="string" table:number-columns-spanned="2" table:number-rows-spanned="1">
              <text:p>Comune di Livorno</text:p>
            </table:table-cell>
            <table:covered-table-cell table:style-name="ce8"/>
            <table:table-cell table:style-name="ce24"/>
            <table:table-cell table:style-name="ce1" office:value-type="string">
              <text:p>Data di compilazione</text:p>
            </table:table-cell>
            <table:table-cell table:style-name="ce58" office:value-type="date" office:date-value="2015-01-26">
              <text:p>26/01/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4.422cm" svg:x="24.611cm" svg:y="0.103cm" draw:caption-point-x="14.152cm" draw:caption-point-y="2.148cm">
                <dc:date>2014-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65">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0">
            <text:p>0</text:p>
          </table:table-cell>
          <table:table-cell table:style-name="ce61" office:value-type="string">
            <text:p>Scansione atto di proclamazione degli eletti e atti di nomina</text:p>
          </table:table-cell>
          <table:table-cell table:number-columns-repeated="1011"/>
        </table:table-row>
        <table:table-row table:style-name="ro65">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2">
            <text:p>2</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65">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61" office:value-type="string">
            <text:p>Dato pubblicato semestralmente (ex PTTI) per Consiglieri ed assessori; mensilmente per il sindaco</text:p>
          </table:table-cell>
          <table:table-cell table:number-columns-repeated="1011"/>
        </table:table-row>
        <table:table-row table:style-name="ro65">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0">
            <text:p>0</text:p>
          </table:table-cell>
          <table:table-cell table:style-name="ce61" office:value-type="string">
            <text:p>Scansione delle dichiarazioni sottoscritte</text:p>
          </table:table-cell>
          <table:table-cell table:number-columns-repeated="1011"/>
        </table:table-row>
        <table:table-row table:style-name="ro65">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0">
            <text:p>0</text:p>
          </table:table-cell>
          <table:table-cell table:style-name="ce61" office:value-type="string">
            <text:p>Scansione delle dichiarazioni sottoscritte</text:p>
          </table:table-cell>
          <table:table-cell table:number-columns-repeated="1011"/>
        </table:table-row>
        <table:table-row table:style-name="ro66">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0">
            <text:p>0</text:p>
          </table:table-cell>
          <table:table-cell table:style-name="ce61" office:value-type="string">
            <text:p>Scansione delle dichiarazioni sottoscritte</text:p>
          </table:table-cell>
          <table:table-cell table:number-columns-repeated="1011"/>
        </table:table-row>
        <table:table-row table:style-name="ro6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0">
            <text:p>0</text:p>
          </table:table-cell>
          <table:table-cell table:style-name="ce61" office:value-type="string">
            <text:p>Scansione delle dichiarazioni sottoscritte</text:p>
          </table:table-cell>
          <table:table-cell table:number-columns-repeated="1011"/>
        </table:table-row>
        <table:table-row table:style-name="ro68">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0">
            <text:p>0</text:p>
          </table:table-cell>
          <table:table-cell table:style-name="ce61" office:value-type="string">
            <text:p>Scansione delle dichiarazioni sottoscritte</text:p>
          </table:table-cell>
          <table:table-cell table:number-columns-repeated="1011"/>
        </table:table-row>
        <table:table-row table:style-name="ro69">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61" office:value-type="string">
            <text:p>Organi politici insediati nel 2014; il dato sarà inserito a far data dall'anno successivo all'insediamento</text:p>
          </table:table-cell>
          <table:table-cell table:number-columns-repeated="1011"/>
        </table:table-row>
        <table:table-row table:style-name="ro70">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text:span></text:p>
          </table:table-cell>
          <table:table-cell table:style-name="ce32" office:value-type="string">
            <text:p>Entro 3 mesi successivi alla cessazione dall'ufficio</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61" office:value-type="string">
            <text:p>Promosso quesito all'ANAC sull'art. 14 del D.Lgs. 33/2013 e delibera n. 144/2014</text:p>
          </table:table-cell>
          <table:table-cell table:number-columns-repeated="1011"/>
        </table:table-row>
        <table:table-row table:style-name="ro71">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 </text:span><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61" office:value-type="string">
            <text:p>Promosso quesito all'ANAC sull'art. 14 del D.Lgs. 33/2013 e delibera n. 144/2014</text:p>
          </table:table-cell>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61" office:value-type="string">
            <text:p>Atto scansionato</text:p>
          </table:table-cell>
          <table:table-cell table:number-columns-repeated="1011"/>
        </table:table-row>
        <table:table-row table:style-name="ro72">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61" office:value-type="string">
            <text:p>Non ci sono incarichi a soggetti estranei alla PA</text:p>
          </table:table-cell>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73">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74">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9" draw:text-style-name="P2" svg:width="4.08cm" svg:height="4.674cm" svg:x="37.997cm" svg:y="94.981cm" draw:caption-point-x="-4.028cm" draw:caption-point-y="0.245cm">
              <dc:date>2014-12-30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61" office:value-type="string">
            <text:p>Atto scansionato</text:p>
          </table:table-cell>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0" draw:text-style-name="P2" svg:width="4.08cm" svg:height="8.494cm" svg:x="37.997cm" svg:y="102.505cm" draw:caption-point-x="-4.028cm" draw:caption-point-y="-0.54cm">
              <dc:date>2014-12-30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61" office:value-type="string">
            <text:p>Atto scansionato</text:p>
          </table:table-cell>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75">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61" office:value-type="string">
            <text:p>Non sussistono incarichi</text:p>
          </table:table-cell>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73">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31" draw:text-style-name="P2" svg:width="4.08cm" svg:height="2.361cm" svg:x="37.997cm" svg:y="158.32cm" draw:caption-point-x="-4.028cm" draw:caption-point-y="-15.227cm">
              <dc:date>2014-12-30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61" office:value-type="string">
            <text:p>Atto scansionato</text:p>
          </table:table-cell>
          <table:table-cell table:number-columns-repeated="1011"/>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7" draw:text-style-name="P2" svg:width="4.08cm" svg:height="1.737cm" svg:x="37.997cm" svg:y="165.06cm" draw:caption-point-x="-4.028cm" draw:caption-point-y="-15.227cm">
              <dc:date>2014-12-30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61" office:value-type="string">
            <text:p>Atto scansionato</text:p>
          </table:table-cell>
          <table:table-cell table:number-columns-repeated="1011"/>
        </table:table-row>
        <table:table-row table:style-name="ro22">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32" draw:text-style-name="P2" svg:width="4.08cm" svg:height="1.78cm" svg:x="37.997cm" svg:y="170.11cm" draw:caption-point-x="-4.028cm" draw:caption-point-y="-14.429cm">
              <dc:date>2014-12-30T00:00:00</dc:date>
              <text:p text:style-name="P2"><text:span text:style-name="T8">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76">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61" office:value-type="string">
            <text:p>Voce non specificata ma i dati relativi all'incarico di Direttore Generale sono pubblicati nella sez. dedicata gli incarichi amministrativi di vertice</text:p>
          </table:table-cell>
          <table:table-cell table:number-columns-repeated="1011"/>
        </table:table-row>
        <table:table-row table:style-name="ro77">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7" draw:text-style-name="P2" svg:width="4.106cm" svg:height="1.737cm" svg:x="37.997cm" svg:y="176.027cm" draw:caption-point-x="-4.028cm" draw:caption-point-y="-12.906cm">
              <dc:date>2014-12-30T00:00:00</dc:date>
              <text:p text:style-name="P2"><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61" office:value-type="string">
            <text:p>Il dato risponde a quanto richiesto dal D.Lgs. 33/2013; non sono specificati i criteri (art. 19 c.1bis D.Lgs. 165/2001)</text:p>
          </table:table-cell>
          <table:table-cell table:number-columns-repeated="1011"/>
        </table:table-row>
        <table:table-row table:style-name="ro78">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7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7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3" draw:text-style-name="P2" svg:width="4.08cm" svg:height="7.716cm" svg:x="37.997cm" svg:y="200.087cm" draw:caption-point-x="-4.028cm" draw:caption-point-y="-6.963cm">
              <dc:date>2014-12-30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4" draw:text-style-name="P2" svg:width="4.08cm" svg:height="2.858cm" svg:x="37.997cm" svg:y="209.026cm" draw:caption-point-x="-4.028cm" draw:caption-point-y="-10.054cm">
              <dc:date>2014-12-30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7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7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79">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80">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81">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8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81">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37"/>
          <table:table-cell table:number-columns-repeated="1011"/>
        </table:table-row>
        <table:table-row table:style-name="ro83">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2" svg:width="4.08cm" svg:height="1.737cm" svg:x="37.997cm" svg:y="273.635cm" draw:caption-point-x="-4.028cm" draw:caption-point-y="-8.394cm">
              <dc:date>2014-12-30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2" svg:width="4.08cm" svg:height="1.737cm" svg:x="37.997cm" svg:y="278.179cm" draw:caption-point-x="-4.028cm" draw:caption-point-y="-8.873cm">
              <dc:date>2014-12-30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61"/>
          <table:table-cell table:number-columns-repeated="1011"/>
        </table:table-row>
        <table:table-row table:style-name="ro74">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61" office:value-type="string">
            <text:p>Link a home page</text:p>
          </table:table-cell>
          <table:table-cell table:number-columns-repeated="1011"/>
        </table:table-row>
        <table:table-row table:style-name="ro3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84">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2" svg:width="4.08cm" svg:height="1.737cm" svg:x="36.594cm" svg:y="310.031cm" draw:caption-point-x="-2.625cm" draw:caption-point-y="0.76cm">
              <dc:date>2014-12-30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8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2" svg:width="4.08cm" svg:height="1.737cm" svg:x="36.594cm" svg:y="309.954cm" draw:caption-point-x="-2.625cm" draw:caption-point-y="2.445cm">
              <dc:date>2014-12-30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61" office:value-type="string">
            <text:p>Link a home page</text:p>
          </table:table-cell>
          <table:table-cell table:number-columns-repeated="1011"/>
        </table:table-row>
        <table:table-row table:style-name="ro86">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5" draw:text-style-name="P2" svg:width="4.08cm" svg:height="2.172cm" svg:x="37.997cm" svg:y="344.861cm" draw:caption-point-x="-4.028cm" draw:caption-point-y="-13.452cm">
              <dc:date>2014-12-30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2" svg:width="4.08cm" svg:height="1.737cm" svg:x="37.997cm" svg:y="349.146cm" draw:caption-point-x="-4.028cm" draw:caption-point-y="-14.565cm">
              <dc:date>2014-12-30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61" office:value-type="string">
            <text:p>Link a home page</text:p>
          </table:table-cell>
          <table:table-cell table:number-columns-repeated="1011"/>
        </table:table-row>
        <table:table-row table:style-name="ro3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85">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59" table:content-validation-name="val1"/>
          <table:table-cell table:style-name="ce59" table:content-validation-name="val2" table:number-columns-repeated="4"/>
          <table:table-cell table:style-name="ce37"/>
          <table:table-cell table:number-columns-repeated="1011"/>
        </table:table-row>
        <table:table-row table:style-name="ro40">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8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22">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8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8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37" office:value-type="string">
            <text:p>n/a</text:p>
          </table:table-cell>
          <table:table-cell table:style-name="ce37" office:value-type="string">
            <text:p>n/a</text:p>
          </table:table-cell>
          <table:table-cell table:style-name="ce37"/>
          <table:table-cell table:number-columns-repeated="1011"/>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37" office:value-type="string">
            <text:p>n/a</text:p>
          </table:table-cell>
          <table:table-cell table:style-name="ce37" office:value-type="string">
            <text:p>n/a</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37" office:value-type="string">
            <text:p>n/a</text:p>
          </table:table-cell>
          <table:table-cell table:style-name="ce37" office:value-type="string">
            <text:p>n/a</text:p>
          </table:table-cell>
          <table:table-cell table:style-name="ce37"/>
          <table:table-cell table:number-columns-repeated="1011"/>
        </table:table-row>
        <table:table-row table:style-name="ro8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37" office:value-type="string">
            <text:p>n/a</text:p>
          </table:table-cell>
          <table:table-cell table:style-name="ce37" office:value-type="string">
            <text:p>n/a</text:p>
          </table:table-cell>
          <table:table-cell table:style-name="ce37"/>
          <table:table-cell table:number-columns-repeated="1011"/>
        </table:table-row>
        <table:table-row table:style-name="ro89">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37" office:value-type="string">
            <text:p>n/a</text:p>
          </table:table-cell>
          <table:table-cell table:style-name="ce37" office:value-type="string">
            <text:p>n/a</text:p>
          </table:table-cell>
          <table:table-cell table:style-name="ce37"/>
          <table:table-cell table:number-columns-repeated="1011"/>
        </table:table-row>
        <table:table-row table:style-name="ro45">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45">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90">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36" draw:text-style-name="P2" svg:width="4.08cm" svg:height="6.774cm" svg:x="37.997cm" svg:y="432.292cm" draw:caption-point-x="-4.028cm" draw:caption-point-y="-43.289cm">
              <dc:date>2014-12-30T00:00:00</dc:date>
              <text:p text:style-name="P2"><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91">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7" draw:text-style-name="P2" svg:width="4.08cm" svg:height="1.737cm" svg:x="37.997cm" svg:y="435.476cm" draw:caption-point-x="-4.028cm" draw:caption-point-y="-44.192cm">
              <dc:date>2014-12-30T00:00:00</dc:date>
              <text:p text:style-name="P2"><text:span text:style-name="T8">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59" office:value-type="float" office:value="0">
            <text:p>0</text:p>
          </table:table-cell>
          <table:table-cell table:style-name="ce59" office:value-type="float" office:value="0">
            <text:p>0</text:p>
          </table:table-cell>
          <table:table-cell table:style-name="ce59" office:value-type="float" office:value="0">
            <text:p>0</text:p>
          </table:table-cell>
          <table:table-cell table:style-name="ce37" office:value-type="float" office:value="0">
            <text:p>0</text:p>
          </table:table-cell>
          <table:table-cell table:style-name="ce37" office:value-type="float" office:value="0">
            <text:p>0</text:p>
          </table:table-cell>
          <table:table-cell table:style-name="ce61" office:value-type="string">
            <text:p>nessun atto adottato</text:p>
          </table:table-cell>
          <table:table-cell table:number-columns-repeated="1011"/>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59" office:value-type="float" office:value="0">
            <text:p>0</text:p>
          </table:table-cell>
          <table:table-cell table:style-name="ce59" office:value-type="float" office:value="0">
            <text:p>0</text:p>
          </table:table-cell>
          <table:table-cell table:style-name="ce59" office:value-type="float" office:value="0">
            <text:p>0</text:p>
          </table:table-cell>
          <table:table-cell table:style-name="ce37" office:value-type="float" office:value="0">
            <text:p>0</text:p>
          </table:table-cell>
          <table:table-cell table:style-name="ce37" office:value-type="float" office:value="0">
            <text:p>0</text:p>
          </table:table-cell>
          <table:table-cell table:style-name="ce61" office:value-type="string">
            <text:p>nessun atto adottato</text:p>
          </table:table-cell>
          <table:table-cell table:number-columns-repeated="1011"/>
        </table:table-row>
        <table:table-row table:style-name="ro92">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37" office:value-type="float" office:value="3">
            <text:p>3</text:p>
          </table:table-cell>
          <table:table-cell table:style-name="ce37" office:value-type="float" office:value="2">
            <text:p>2</text:p>
          </table:table-cell>
          <table:table-cell table:style-name="ce61" office:value-type="string">
            <text:p>Parte delle info si trovano in atto scansionato</text:p>
          </table:table-cell>
          <table:table-cell table:number-columns-repeated="1011"/>
        </table:table-row>
        <table:table-row table:style-name="ro93">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60" office:value-type="float" office:value="2">
            <text:p>2</text:p>
          </table:table-cell>
          <table:table-cell table:style-name="ce60" office:value-type="float" office:value="3">
            <text:p>3</text:p>
          </table:table-cell>
          <table:table-cell table:style-name="ce60" office:value-type="float" office:value="3">
            <text:p>3</text:p>
          </table:table-cell>
          <table:table-cell table:style-name="ce37" office:value-type="float" office:value="3">
            <text:p>3</text:p>
          </table:table-cell>
          <table:table-cell table:style-name="ce37" office:value-type="float" office:value="2">
            <text:p>2</text:p>
          </table:table-cell>
          <table:table-cell table:style-name="ce61" office:value-type="string">
            <text:p>Parte delle info si trovano in atto scansionato</text:p>
          </table:table-cell>
          <table:table-cell table:number-columns-repeated="1011"/>
        </table:table-row>
        <table:table-row table:style-name="ro49" table:number-rows-repeated="36">
          <table:table-cell table:style-name="ce56" table:number-columns-repeated="2"/>
          <table:table-cell table:style-name="ce57"/>
          <table:table-cell table:style-name="ce56" table:number-columns-repeated="3"/>
          <table:table-cell table:style-name="ce34"/>
          <table:table-cell table:number-columns-repeated="1017"/>
        </table:table-row>
        <table:table-row table:style-name="ro49" table:number-rows-repeated="17">
          <table:table-cell table:style-name="ce56" table:number-columns-repeated="2"/>
          <table:table-cell table:style-name="ce57"/>
          <table:table-cell table:style-name="ce56" table:number-columns-repeated="3"/>
          <table:table-cell table:number-columns-repeated="1018"/>
        </table:table-row>
        <table:table-row table:style-name="ro49">
          <table:table-cell table:style-name="ce56" table:number-columns-repeated="2"/>
          <table:table-cell table:style-name="ce57"/>
          <table:table-cell table:number-columns-repeated="1021"/>
        </table:table-row>
        <table:table-row table:style-name="ro49" table:number-rows-repeated="69">
          <table:table-cell table:style-name="ce56" table:number-columns-repeated="2"/>
          <table:table-cell table:number-columns-repeated="1022"/>
        </table:table-row>
        <table:table-row table:style-name="ro49" table:number-rows-repeated="65296">
          <table:table-cell table:number-columns-repeated="1024"/>
        </table:table-row>
        <table:table-row table:style-name="ro49">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48">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style-name="ce7"/>
            <table:table-cell table:number-columns-repeated="1016"/>
          </table:table-row>
          <table:table-row table:style-name="ro50">
            <table:table-cell table:style-name="ce2" office:value-type="string" table:number-columns-spanned="7" table:number-rows-spanned="1">
              <office:annotation draw:style-name="gr1" draw:text-style-name="P1" svg:width="6.708cm" svg:height="0cm" svg:x="31.189cm" svg:y="0.24cm" draw:caption-point-x="9.985cm" draw:caption-point-y="1.799cm">
                <dc:date>2014-12-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0"/>
            <table:table-cell table:style-name="ce41" office:value-type="string">
              <text:p>COMPLETEZZA RISPETTO AGLI UFFICI PERIFERICI</text:p>
            </table:table-cell>
            <table:table-cell table:style-name="ce41" office:value-type="string">
              <text:p>COMPLETEZZA RISPETTO ALLE ARTICOLAZIONI ORGANIZZATIVE AUTONOME</text:p>
            </table:table-cell>
            <table:table-cell table:style-name="ce43" office:value-type="string">
              <text:p>COMPLETEZZA RISPETTO AI CORPI</text:p>
            </table:table-cell>
            <table:table-cell table:style-name="ce44"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2"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2"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2"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5"/>
            <table:table-cell table:style-name="ce39" table:number-columns-repeated="1012"/>
          </table:table-row>
        </table:table-header-rows>
        <table:table-row table:style-name="ro51">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ext:span><text:span text:style-name="T4">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38">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4">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53">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54">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9">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811cm" svg:height="2.362cm" svg:x="29.495cm" svg:y="123.196cm" draw:caption-point-x="7.417cm" draw:caption-point-y="-27.828cm">
              <dc:date>2014-12-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2" svg:width="3.811cm" svg:height="8.116cm" svg:x="29.495cm" svg:y="131.871cm" draw:caption-point-x="7.417cm" draw:caption-point-y="-29.764cm">
              <dc:date>2014-12-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56">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2" svg:width="3.811cm" svg:height="1.737cm" svg:x="29.495cm" svg:y="189.64cm" draw:caption-point-x="7.417cm" draw:caption-point-y="-43.479cm">
              <dc:date>2014-12-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2" svg:width="3.811cm" svg:height="1.737cm" svg:x="29.495cm" svg:y="196.539cm" draw:caption-point-x="7.417cm" draw:caption-point-y="-43.639cm">
              <dc:date>2014-12-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2" svg:width="3.811cm" svg:height="4.351cm" svg:x="29.495cm" svg:y="203.504cm" draw:caption-point-x="7.417cm" draw:caption-point-y="-44.756cm">
              <dc:date>2014-12-30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2" svg:width="3.837cm" svg:height="1.737cm" svg:x="29.495cm" svg:y="212.3cm" draw:caption-point-x="7.417cm" draw:caption-point-y="-47.206cm">
              <dc:date>2014-12-30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21">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7" table:number-columns-repeated="4"/>
          <table:table-cell table:number-columns-repeated="1012"/>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3.811cm" svg:height="12.83cm" svg:x="29.495cm" svg:y="306.988cm" draw:caption-point-x="7.417cm" draw:caption-point-y="-99.515cm">
              <dc:date>2014-12-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2" svg:width="3.811cm" svg:height="6.695cm" svg:x="29.495cm" svg:y="317.353cm" draw:caption-point-x="7.417cm" draw:caption-point-y="-104.032cm">
              <dc:date>2014-12-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7" table:number-columns-repeated="4"/>
          <table:table-cell table:number-columns-repeated="1012"/>
        </table:table-row>
        <table:table-row table:style-name="ro21">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1">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32">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8"/>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3.811cm" svg:height="1.737cm" svg:x="29.495cm" svg:y="484.756cm" draw:caption-point-x="7.417cm" draw:caption-point-y="-199.595cm">
              <dc:date>2014-12-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2" svg:width="3.811cm" svg:height="1.737cm" svg:x="29.495cm" svg:y="493.337cm" draw:caption-point-x="7.417cm" draw:caption-point-y="-204.111cm">
              <dc:date>2014-12-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7" table:number-columns-repeated="4"/>
          <table:table-cell table:number-columns-repeated="1012"/>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2" svg:width="3.811cm" svg:height="1.737cm" svg:x="29.495cm" svg:y="586.637cm" draw:caption-point-x="7.417cm" draw:caption-point-y="-255.241cm">
              <dc:date>2014-12-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4" draw:text-style-name="P2" svg:width="3.811cm" svg:height="1.737cm" svg:x="29.495cm" svg:y="587.991cm" draw:caption-point-x="7.417cm" draw:caption-point-y="-255.014cm">
              <dc:date>2014-12-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28"/>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6" draw:text-style-name="P2" svg:width="3.811cm" svg:height="3.293cm" svg:x="29.495cm" svg:y="677.614cm" draw:caption-point-x="7.417cm" draw:caption-point-y="-311.698cm">
              <dc:date>2014-12-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5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811cm" svg:height="0cm" svg:x="29.495cm" svg:y="685.302cm" draw:caption-point-x="7.417cm" draw:caption-point-y="-316.214cm">
              <dc:date>2014-12-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13"/>
          <table:table-cell table:style-name="ce37"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23">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5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5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37" table:number-columns-repeated="4"/>
          <table:table-cell table:number-columns-repeated="1012"/>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6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7" draw:text-style-name="P2" svg:width="3.811cm" svg:height="6.775cm" svg:x="29.495cm" svg:y="807.566cm" draw:caption-point-x="7.417cm" draw:caption-point-y="-397.74cm">
              <dc:date>2014-12-30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37"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8" draw:text-style-name="P2" svg:width="3.811cm" svg:height="1.737cm" svg:x="29.495cm" svg:y="816.621cm" draw:caption-point-x="7.417cm" draw:caption-point-y="-404.514cm">
              <dc:date>2014-12-30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5">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5">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9" table:number-rows-repeated="36">
          <table:table-cell table:style-name="ce34"/>
          <table:table-cell table:number-columns-repeated="1023"/>
        </table:table-row>
        <table:table-row table:style-name="ro49" table:number-rows-repeated="10">
          <table:table-cell table:number-columns-repeated="1024"/>
        </table:table-row>
        <table:table-row table:style-name="ro49" table:number-rows-repeated="16">
          <table:table-cell/>
          <table:table-cell table:style-name="ce7" table:number-columns-repeated="1023"/>
        </table:table-row>
        <table:table-row table:style-name="ro49" table:number-rows-repeated="61">
          <table:table-cell/>
          <table:table-cell table:style-name="ce23" table:number-columns-repeated="1023"/>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0"/>
        <table:table-column table:style-name="co26" table:default-cell-style-name="Default"/>
        <table:table-column table:style-name="co14" table:default-cell-style-name="Default"/>
        <table:table-column table:style-name="co27" table:number-columns-repeated="1020" table:default-cell-style-name="Default"/>
        <table:table-row table:style-name="ro61">
          <table:table-cell table:style-name="ce46" office:value-type="string" table:number-columns-spanned="3" table:number-rows-spanned="1">
            <text:p>ALLEGATO 1 ALLA DELIBERA 148/2014</text:p>
            <text:p>AMBITO SOGGETTIVO DI APPLICAZIONE DEGLI OBBLIGHI</text:p>
          </table:table-cell>
          <table:covered-table-cell table:number-columns-repeated="2" table:style-name="ce46"/>
          <table:table-cell table:number-columns-repeated="1021"/>
        </table:table-row>
        <table:table-row table:style-name="ro2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7" office:value-type="string">
            <text:p>art. 11, c. 1, d.lgs. n. 33/2013</text:p>
          </table:table-cell>
          <table:table-cell table:style-name="ce47" office:value-type="string">
            <text:p>Tutte le amministrazioni di cui all'articolo 1, comma 2, del d.lgs. 30 marzo 2001, n. 165 e successive modificazioni,<text:span text:style-name="T3"> ivi comprese le autorità amministrative indipendenti di garanzia, </text:span><text:span text:style-name="T3">vigilanza e regolazione.</text:span></text:p>
            <text:p><text:span text:style-name="T4"/></text:p>
            <text:p><text:span text:style-name="T4"/></text:p>
          </table:table-cell>
          <table:table-cell table:number-columns-repeated="1021"/>
        </table:table-row>
        <table:table-row table:style-name="ro62">
          <table:table-cell table:style-name="ce12" office:value-type="string">
            <text:p>B</text:p>
          </table:table-cell>
          <table:table-cell table:style-name="ce48" office:value-type="string">
            <text:p>art. 41, c. 2, d.lgs. n. 33/2013</text:p>
          </table:table-cell>
          <table:table-cell table:style-name="ce47" office:value-type="string">
            <text:p>Aziende sanitarie ed ospedaliere</text:p>
          </table:table-cell>
          <table:table-cell table:number-columns-repeated="1021"/>
        </table:table-row>
        <table:table-row table:style-name="ro42">
          <table:table-cell table:style-name="ce12" office:value-type="string">
            <text:p>C</text:p>
          </table:table-cell>
          <table:table-cell table:style-name="ce49" office:value-type="string">
            <text:p>art. 1, c. 7, d.p.r. n. 108/2004; art. 55, paragrafo 5, d.p.r. n. 3/1957; art. 7, c. 1, l. n. 180/2011</text:p>
          </table:table-cell>
          <table:table-cell table:style-name="ce47" office:value-type="string">
            <text:p>Amministrazioni dello Stato</text:p>
          </table:table-cell>
          <table:table-cell table:number-columns-repeated="1021"/>
        </table:table-row>
        <table:table-row table:style-name="ro63">
          <table:table-cell table:style-name="ce12" office:value-type="string">
            <text:p>D</text:p>
          </table:table-cell>
          <table:table-cell table:style-name="ce49" office:value-type="string">
            <text:p>art. 1, l. n. 144/1999</text:p>
          </table:table-cell>
          <table:table-cell table:style-name="ce47" office:value-type="string">
            <text:p>Ministeri e regioni</text:p>
          </table:table-cell>
          <table:table-cell table:number-columns-repeated="1021"/>
        </table:table-row>
        <table:table-row table:style-name="ro63" table:number-rows-repeated="1048569">
          <table:table-cell table:number-columns-repeated="1024"/>
        </table:table-row>
        <table:table-row table:style-name="ro63">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6">26/01/2015</text:date>, <text:time>17.49.0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5-01-26T17:28:57.75</dc:date>
    <meta:editing-duration>PT4H3M43S</meta:editing-duration>
    <meta:editing-cycles>10</meta:editing-cycles>
    <dc:creator>Vittorio Pasqui</dc:creator>
    <meta:print-date>2015-01-26T17:47:12.42</meta:print-date>
    <meta:document-statistic meta:table-count="3" meta:cell-count="1325" meta:object-count="0"/>
  </office:meta>
</office:document-meta>
</file>