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79cm" fo:margin-left="0.116cm" fo:margin-right="0.295cm" table:align="margins" style:writing-mode="lr-tb"/>
    </style:style>
    <style:style style:name="Tabella2.A" style:family="table-column">
      <style:table-column-properties style:column-width="3.507cm" style:rel-column-width="13378*"/>
    </style:style>
    <style:style style:name="Tabella2.B" style:family="table-column">
      <style:table-column-properties style:column-width="5.59cm" style:rel-column-width="21322*"/>
    </style:style>
    <style:style style:name="Tabella2.C" style:family="table-column">
      <style:table-column-properties style:column-width="8.082cm" style:rel-column-width="308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6cm" style:keep-together="true" fo:keep-together="auto"/>
    </style:style>
    <style:style style:name="Tabella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 style:writing-mode="lr-tb"/>
    </style:style>
    <style:style style:name="P3" style:family="paragraph" style:parent-style-name="Paragrafo_20_elenco" style:list-style-name="WW8Num3">
      <style:paragraph-properties loext:contextual-spacing="false" fo:margin-top="0cm" fo:margin-bottom="0.212cm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4" style:family="paragraph" style:parent-style-name="Paragrafo_20_elenco">
      <style:paragraph-properties loext:contextual-spacing="false" fo:margin-top="0cm" fo:margin-bottom="0.212cm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5" style:family="paragraph" style:parent-style-name="Paragrafo_20_elenco" style:list-style-name="WW8Num3">
      <style:paragraph-properties loext:contextual-spacing="false" fo:margin-top="0cm" fo:margin-bottom="0.212cm" fo:text-align="justify" style:justify-single-word="false" style:text-autospace="none"/>
      <style:text-properties style:font-name="Verdana" fo:font-size="9pt" style:font-size-asian="9pt" style:font-name-complex="Calibri Light" style:font-size-complex="9pt"/>
    </style:style>
    <style:style style:name="P6" style:family="paragraph" style:parent-style-name="Standard">
      <style:paragraph-properties fo:line-height="150%" style:text-autospace="none"/>
      <style:text-properties style:text-position="super 58%" style:font-name="Verdana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fo:background-color="transparent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style="italic" fo:font-weight="bold" fo:background-color="transparent" style:font-size-asian="8pt" style:font-style-asian="italic" style:font-weight-asian="bold" style:font-name-complex="Verdana" style:font-size-complex="8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Verdana" fo:font-size="9pt" style:font-size-asian="9pt" style:font-name-complex="Arial" style:font-size-complex="9pt"/>
    </style:style>
    <style:style style:name="P14" style:family="paragraph" style:parent-style-name="Standard">
      <style:paragraph-properties fo:line-height="150%" style:text-autospace="none"/>
      <style:text-properties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16" style:family="paragraph" style:parent-style-name="Standard">
      <style:paragraph-properties style:text-autospace="none"/>
      <style:text-properties style:font-name="Verdana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size="9pt" style:font-size-asian="9pt" style:font-name-complex="Calibri Light" style:font-size-complex="9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size="9pt" style:letter-kerning="false" style:font-name-asian="Times New Roman" style:font-size-asian="9pt" style:language-asian="it" style:country-asian="IT" style:font-name-complex="Times" style:font-size-complex="9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line-height="200%"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padding-left="0.459cm" fo:padding-right="0.141cm" fo:padding-top="0.035cm" fo:padding-bottom="0.035cm" fo:border="0.018cm solid #000000" style:text-autospace="none"/>
      <style:text-properties style:font-name="Verdana" fo:font-size="11p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12.506cm" fo:margin-right="0cm" fo:line-height="150%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1.255cm" fo:margin-right="0cm" fo:line-height="150%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Verdana" fo:font-size="9pt" fo:font-weight="bold" style:letter-kerning="false" style:font-name-asian="Times New Roman" style:font-size-asian="9pt" style:language-asian="it" style:country-asian="IT" style:font-weight-asian="bold" style:font-name-complex="Calibri Light" style:font-size-complex="9pt" style:language-complex="ar" style:country-complex="SA"/>
    </style:style>
    <style:style style:name="P27" style:family="paragraph" style:parent-style-name="Text_20_body">
      <style:paragraph-properties fo:line-height="200%" fo:text-align="justify" style:justify-single-word="false"/>
      <style:text-properties style:font-name="Verdana" fo:font-size="9pt" style:font-size-asian="9pt" style:font-name-complex="Calibri Light" style:font-size-complex="9pt"/>
    </style:style>
    <style:style style:name="P28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Calibri Light" style:font-size-complex="9pt"/>
    </style:style>
    <style:style style:name="P29" style:family="paragraph" style:parent-style-name="Text_20_body">
      <style:paragraph-properties fo:line-height="2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30" style:family="paragraph" style:parent-style-name="Text_20_body">
      <style:paragraph-properties fo:line-height="200%" fo:text-align="justify" style:justify-single-word="false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10pt" fo:background-color="transparen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letter-kerning="false" style:font-name-asian="Times New Roman" style:font-size-asian="10pt" style:language-asian="it" style:country-asian="IT" style:font-name-complex="Arial" style:font-size-complex="10pt" style:language-complex="ar" style:country-complex="SA"/>
    </style:style>
    <style:style style:name="T5" style:family="text">
      <style:text-properties style:font-name="Arial" fo:font-size="9pt" fo:font-weight="normal" style:font-size-asian="9pt" style:font-weight-asian="normal" style:font-name-complex="Calibri Light" style:font-size-complex="9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9" style:family="text">
      <style:text-properties style:font-name="Verdana" fo:font-size="9pt" style:font-size-asian="9pt" style:font-name-complex="Calibri Light" style:font-size-complex="9pt"/>
    </style:style>
    <style:style style:name="T10" style:family="text">
      <style:text-properties style:font-name="Verdana" fo:font-size="9pt" style:font-size-asian="9pt" style:font-name-complex="Arial" style:font-size-complex="9pt"/>
    </style:style>
    <style:style style:name="T11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Verdana" fo:font-size="9pt" fo:font-weight="normal" style:font-size-asian="9pt" style:font-weight-asian="normal" style:font-name-complex="Calibri Light" style:font-size-complex="9pt" style:font-weight-complex="normal"/>
    </style:style>
    <style:style style:name="T14" style:family="text">
      <style:text-properties style:font-name="Verdana" fo:font-size="8pt" style:font-size-asian="8pt" style:font-name-complex="Arial" style:font-size-complex="8pt"/>
    </style:style>
    <style:style style:name="T15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6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style:font-name="Verdana" fo:font-size="8pt" fo:letter-spacing="0.026cm" fo:language="it" fo:country="IT" fo:font-style="italic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18" style:family="text">
      <style:text-properties style:font-name="Verdana" fo:font-size="8pt" fo:letter-spacing="0.026cm" fo:language="it" fo:country="IT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19" style:family="text">
      <style:text-properties style:font-name-complex="Calibri Light"/>
    </style:style>
    <style:style style:name="T20" style:family="text">
      <style:text-properties style:use-window-font-color="true" style:font-name="Verdana" fo:font-size="8pt" fo:letter-spacing="0.026cm" fo:language="it" fo:country="IT" fo:font-style="italic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1" style:family="text">
      <style:text-properties style:use-window-font-color="true" style:font-name="Verdana" fo:font-size="8pt" fo:letter-spacing="0.026cm" fo:language="it" fo:country="IT" fo:font-style="italic" fo:font-weight="normal" style:letter-kerning="true" fo:background-color="transparent" style:font-name-asian="Calibri" style:font-size-asian="8pt" style:font-style-asian="italic" style:font-weight-asian="normal" style:font-name-complex="Calibri" style:font-size-complex="8pt" style:language-complex="hi" style:country-complex="IN" style:font-style-complex="italic" style:font-weight-complex="normal"/>
    </style:style>
    <style:style style:name="T22" style:family="text">
      <style:text-properties style:use-window-font-color="true" style:font-name="Verdana" fo:font-size="8pt" fo:letter-spacing="0.026cm" fo:language="it" fo:country="IT" fo:font-style="italic" fo:font-weight="normal" style:letter-kerning="true" fo:background-color="transparent" style:font-name-asian="Calibri" style:font-size-asian="8pt" style:font-style-asian="italic" style:font-weight-asian="normal" style:font-name-complex="Calibri" style:font-size-complex="8pt" style:language-complex="hi" style:country-complex="IN" style:font-style-complex="italic" style:font-weight-complex="normal" loext:char-shading-value="0"/>
    </style:style>
    <style:style style:name="T23" style:family="text">
      <style:text-properties style:use-window-font-color="true" style:font-name="Verdana" fo:font-size="8pt" fo:letter-spacing="0.026cm" fo:language="it" fo:country="IT" fo:font-style="italic" fo:font-weight="normal" style:letter-kerning="true" style:font-name-asian="Calibri" style:font-size-asian="8pt" style:font-style-asian="italic" style:font-weight-asian="normal" style:font-name-complex="Calibri" style:font-size-complex="8pt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Verdana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style:use-window-font-color="true" style:font-name="Verdana" fo:font-size="8pt" fo:language="it" fo:country="IT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="Arial" fo:font-size="10pt" fo:letter-spacing="0.026cm" fo:language="it" fo:country="IT" fo:font-weight="bold" fo:background-color="#ffffff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style:font-name="Verdana" fo:font-size="9pt" fo:letter-spacing="0.026cm" fo:language="it" fo:country="IT" fo:font-style="normal" style:text-underline-style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style:font-name="Liberation Serif" fo:font-size="13pt" fo:letter-spacing="0.026cm" fo:language="it" fo:country="IT" fo:font-weight="normal" style:font-name-asian="Calibri" style:font-size-asian="13pt" style:font-weight-asian="normal" style:font-name-complex="Calibri" style:font-size-complex="13pt" style:font-weight-complex="normal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name-complex="Arial" style:font-size-complex="8pt"/>
    </style:style>
    <style:style style:name="T31" style:family="text">
      <style:text-properties style:font-name-complex="Arial"/>
    </style:style>
    <style:style style:name="T32" style:family="text">
      <style:text-properties style:letter-kerning="false" style:font-name-asian="Times New Roman" style:language-asian="it" style:country-asian="IT" style:font-name-complex="Times" style:language-complex="ar" style:country-complex="SA"/>
    </style:style>
    <style:style style:name="T33" style:family="text">
      <style:text-properties style:letter-kerning="false" style:font-name-asian="Times New Roman" style:language-asian="it" style:country-asian="IT" style:language-complex="ar" style:country-complex="SA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9" form:id="control19" form:current-value=" --,--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2.2</text:p>
      <text:p text:style-name="P7"/>
      <text:p text:style-name="P9"><text:span text:style-name="T6">FAC-SIMILE ATTESTAZIONE CALO FATTURATO/CORRISPETTIVI </text:span><text:span text:style-name="Car._20_predefinito_20_paragrafo"><text:span text:style-name="T8">RILASCIATA SU CARTA INTESTATA DALLO STUDIO PROFESSIONALE/CENTRO DI ASSISTENZA FISCALE</text:span></text:span></text:p>
      <text:p text:style-name="P8"/>
      <text:p text:style-name="P10">COMPILAZIONE IN CASO DI AVVIO ATTIVITA' NEL CORSO DEL 2019 ED ENTRO IL 15 DICEMBRE 2019 </text:p>
      <text:p text:style-name="P11"/>
      <text:p text:style-name="P11"/>
      <text:p text:style-name="P23">Requisiti di <text:s/>accesso - attestazione dati economici </text:p>
      <text:p text:style-name="P26"/>
      <text:p text:style-name="P27"/>
      <text:p text:style-name="P30"><text:span text:style-name="T9">Lo scrivente Studio/CAF <text:s/></text:span><text:span text:style-name="T2"><draw:control text:anchor-type="as-char" svg:y="-0.489cm" draw:z-index="0" draw:style-name="gr1" draw:text-style-name="P31" svg:width="6.386cm" svg:height="0.599cm" draw:control="control1"/></text:span><text:span text:style-name="T9"> avente sede legale in <text:s/></text:span><text:span text:style-name="T2"><draw:control text:anchor-type="as-char" svg:y="-0.489cm" draw:z-index="1" draw:style-name="gr1" draw:text-style-name="P31" svg:width="6.386cm" svg:height="0.599cm" draw:control="control2"/></text:span><text:span text:style-name="T10"> Via/Piazza</text:span><text:span text:style-name="T9"> </text:span><text:span text:style-name="T2"><draw:control text:anchor-type="as-char" svg:y="-0.489cm" draw:z-index="2" draw:style-name="gr1" draw:text-style-name="P31" svg:width="6.386cm" svg:height="0.599cm" draw:control="control3"/></text:span><text:span text:style-name="T2"> </text:span><text:span text:style-name="T10">N. </text:span><text:span text:style-name="T14"><text:s text:c="2"/></text:span><text:span text:style-name="T14"><draw:control text:anchor-type="as-char" draw:z-index="3" draw:style-name="gr2" draw:text-style-name="P31" svg:width="2.117cm" svg:height="0.551cm" draw:control="control4"/></text:span><text:span text:style-name="T10"> Cap</text:span><text:span text:style-name="T14"> <text:s/></text:span><text:span text:style-name="T14"><draw:control text:anchor-type="as-char" draw:z-index="4" draw:style-name="gr2" draw:text-style-name="P31" svg:width="2.117cm" svg:height="0.551cm" draw:control="control5"/></text:span><text:span text:style-name="T14"> </text:span><text:span text:style-name="T10">codice fiscale </text:span><text:span text:style-name="T9"><text:s/></text:span><text:span text:style-name="T2"><draw:control text:anchor-type="as-char" svg:y="-0.489cm" draw:z-index="5" draw:style-name="gr1" draw:text-style-name="P31" svg:width="6.386cm" svg:height="0.599cm" draw:control="control6"/></text:span><text:span text:style-name="T10"> <text:s/>partita Iva </text:span><text:span text:style-name="T9"><text:s/></text:span><text:span text:style-name="T2"><draw:control text:anchor-type="as-char" svg:y="-0.489cm" draw:z-index="6" draw:style-name="gr1" draw:text-style-name="P31" svg:width="6.386cm" svg:height="0.599cm" draw:control="control7"/></text:span></text:p>
      <text:p text:style-name="P29">In qualità di tenutario delle scritture contabili dell’impresa <text:span text:style-name="T19"><text:s/></text:span><text:span text:style-name="T3"><draw:control text:anchor-type="as-char" svg:y="-0.489cm" draw:z-index="7" draw:style-name="gr1" draw:text-style-name="P31" svg:width="6.386cm" svg:height="0.599cm" draw:control="control8"/></text:span> (denominazione/ ragione sociale) <text:s/></text:p>
      <text:p text:style-name="P19">ATTESTA<text:note text:id="ftn1" text:note-class="footnote"><text:note-citation>1</text:note-citation><text:note-body><text:p text:style-name="P2"><text:s/><text:span text:style-name="Strong_20_Emphasis"><text:span text:style-name="T20"><text:s/>Attestazione da rilasciare solo in caso di ammontare del fatturato/corrispettivi, periodo di riferimento 2020, inferiore di almeno il 20% rispetto al medesimo periodo di riferimento 2019 (per settore Ristorazione, in ogni caso la % di calo del fatturato/corrispettivi deve essere inferiore al 30%).</text:span></text:span></text:p></text:note-body></text:note></text:p>
      <text:p text:style-name="P19"/>
      <text:p text:style-name="P30"><text:span text:style-name="T10">che l’impresa </text:span><text:span text:style-name="T9"><text:s/></text:span><text:span text:style-name="T2"><draw:control text:anchor-type="as-char" svg:y="-0.489cm" draw:z-index="8" draw:style-name="gr1" draw:text-style-name="P31" svg:width="6.386cm" svg:height="0.599cm" draw:control="control9"/></text:span><text:span text:style-name="T10"> (denominazione/ ragione sociale), avente sede legale in Livorno <text:s/>Via/Piazza </text:span><text:span text:style-name="T9"><text:s/></text:span><text:span text:style-name="T2"><draw:control text:anchor-type="as-char" svg:y="-0.489cm" draw:z-index="9" draw:style-name="gr1" draw:text-style-name="P31" svg:width="6.386cm" svg:height="0.599cm" draw:control="control10"/></text:span><text:span text:style-name="T10"> N </text:span><text:span text:style-name="T14"><text:s text:c="2"/></text:span><text:span text:style-name="T14"><draw:control text:anchor-type="as-char" draw:z-index="10" draw:style-name="gr2" draw:text-style-name="P31" svg:width="2.117cm" svg:height="0.551cm" draw:control="control11"/></text:span><text:span text:style-name="T10"> Cap</text:span><text:span text:style-name="T14"> </text:span><text:span text:style-name="T14"><draw:control text:anchor-type="as-char" draw:z-index="11" draw:style-name="gr2" draw:text-style-name="P31" svg:width="2.117cm" svg:height="0.551cm" draw:control="control12"/></text:span><text:span text:style-name="T14"> </text:span><text:span text:style-name="T10">codice fiscale </text:span><text:span text:style-name="T2"><draw:control text:anchor-type="as-char" svg:y="-0.489cm" draw:z-index="12" draw:style-name="gr1" draw:text-style-name="P31" svg:width="6.386cm" svg:height="0.599cm" draw:control="control13"/></text:span><text:span text:style-name="T10"> partita Iva</text:span><text:span text:style-name="T9"> </text:span><text:span text:style-name="T2"><draw:control text:anchor-type="as-char" svg:y="-0.489cm" draw:z-index="13" draw:style-name="gr1" draw:text-style-name="P31" svg:width="6.386cm" svg:height="0.599cm" draw:control="control14"/></text:span><text:span text:style-name="T2">,</text:span><text:span text:style-name="T10"> concorrente al presente “Bando pubblico per la concessione di contributi straordinari a fondo perduto a sostegno dei settori della ristorazione e dello sport in risposta all'emergenza Covid – 19”,</text:span><text:span text:style-name="Car._20_predefinito_20_paragrafo"><text:span text:style-name="T26"> </text:span></text:span><text:span text:style-name="T11">ha avviato </text:span><text:soft-page-break/><text:span text:style-name="T11">l'attività</text:span><text:span text:style-name="T11"><text:note text:id="ftn2" text:note-class="footnote"><text:note-citation>2</text:note-citation><text:note-body><text:p text:style-name="P2"><text:span text:style-name="T15"><text:s/></text:span><text:span text:style-name="T16">Ai fini della presente </text:span><text:span text:style-name="T24">attestazione</text:span><text:span text:style-name="T16">,</text:span><text:span text:style-name="T15"> </text:span><text:span text:style-name="T16">p</text:span><text:span text:style-name="Strong_20_Emphasis"><text:span text:style-name="T17">er “avvio dell’attività” si intende la</text:span></text:span><text:span text:style-name="Strong_20_Emphasis"><text:span text:style-name="T18"> </text:span></text:span><text:span text:style-name="Strong_20_Emphasis"><text:span text:style-name="T17">data di emissione della prima fattura o del primo corrispettivo. </text:span></text:span></text:p></text:note-body></text:note></text:span><text:span text:style-name="T11"> nel corso del 2019</text:span><text:span text:style-name="T10">, in data</text:span><text:span text:style-name="T10"><text:note text:id="ftn3" text:note-class="footnote"><text:note-citation>3</text:note-citation><text:note-body><text:p text:style-name="P2"><text:s/><text:span text:style-name="T25">Ai sensi dell'art</text:span><text:span text:style-name="Strong_20_Emphasis"><text:span text:style-name="T20">.</text:span></text:span><text:span text:style-name="T25"> 4 del Bando, in caso di avvio</text:span><text:span text:style-name="Strong_20_Emphasis"><text:span text:style-name="T20"> dal 16 dicembre 2019 al 31 dicembre 2019, non essendo previsto il confronto con l'analogo periodo 2020, il contributo spetterà per l'intero importo pari ad Euro 1.000; non è pertanto richiesto il rilascio della presente attestazione.</text:span></text:span></text:p></text:note-body></text:note></text:span><text:span text:style-name="T10"> <text:s text:c="2"/></text:span><text:span text:style-name="T10"><draw:control text:anchor-type="as-char" draw:z-index="14" draw:style-name="gr2" draw:text-style-name="P31" svg:width="2.117cm" svg:height="0.551cm" draw:control="control15"/></text:span><text:span text:style-name="T10">, ed</text:span><text:span text:style-name="Car._20_predefinito_20_paragrafo"><text:span text:style-name="T27"> </text:span></text:span><text:span text:style-name="T12">h</text:span><text:span text:style-name="T13">a registrato i seguenti fatturati/corrispettivi</text:span><text:span text:style-name="T5"> </text:span><text:span text:style-name="T12">d’impresa</text:span><text:span text:style-name="T12"><text:note text:id="ftn4" text:note-class="footnote"><text:note-citation>4</text:note-citation><text:note-body><text:p text:style-name="P1"><text:span text:style-name="Strong_20_Emphasis"><text:span text:style-name="T28"><text:s/></text:span></text:span><text:span text:style-name="Strong_20_Emphasis"><text:span text:style-name="T21">Si forniscono gli importi limitatamente alle unità operative </text:span></text:span><text:span text:style-name="Strong_20_Emphasis"><text:span text:style-name="T22">localizzate nel Comune di Livorno</text:span></text:span><text:span text:style-name="Strong_20_Emphasis"><text:span text:style-name="T21"> con codice attività prevalente appartenente ad uno dei settori economici indicati all'art. 3 del Bando.</text:span></text:span></text:p></text:note-body></text:note></text:span><text:span text:style-name="T12"> </text:span><text:span text:style-name="T12"><text:note text:id="ftn5" text:note-class="footnote"><text:note-citation>5</text:note-citation><text:note-body><text:p text:style-name="P1"><text:s/><text:span text:style-name="Strong_20_Emphasis"><text:span text:style-name="T23">Per le imprese che hanno avviato l’attività nel corso del 2019, il calcolo degli importi relativi al</text:span></text:span><text:span text:style-name="Strong_20_Emphasis"><text:span text:style-name="T22"> calo di fatturato/corrispettivi si effettua confrontando i mesi di operatività nel 2019 con gli stessi mesi nel 2020.</text:span></text:span></text:p></text:note-body></text:note></text:span><text:span text:style-name="T12">(al netto di IVA)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Periodo</text:p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2">Importo</text:p>
          </table:table-cell>
        </table:table-row>
        <table:table-row table:style-name="Tabella2.2">
          <table:table-cell table:style-name="Tabella2.A2" office:value-type="float" office:value="2019">
            <text:p text:style-name="P15">2019</text:p>
          </table:table-cell>
          <table:table-cell table:style-name="Tabella2.A1" office:value-type="string">
            <text:p text:style-name="P15">fatturato/corrispettivi annuo</text:p>
          </table:table-cell>
          <table:table-cell table:style-name="Tabella2.C1" office:value-type="string">
            <text:p text:style-name="P16">€ <text:s text:c="2"/><text:span text:style-name="T19"><text:s/></text:span><text:span text:style-name="T3"><draw:control text:anchor-type="as-char" svg:y="-0.489cm" draw:z-index="15" draw:style-name="gr1" draw:text-style-name="P31" svg:width="6.386cm" svg:height="0.599cm" draw:control="control16"/></text:span></text:p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15">2020</text:p>
          </table:table-cell>
          <table:table-cell table:style-name="Tabella2.A1" office:value-type="string">
            <text:p text:style-name="P15">fatturato/corrispettivi nel <text:span text:style-name="T7">medesimo</text:span> periodo di operatività del 2019</text:p>
          </table:table-cell>
          <table:table-cell table:style-name="Tabella2.C1" office:value-type="string">
            <text:p text:style-name="P16">€ <text:s text:c="3"/><text:span text:style-name="T19"><text:s/></text:span><text:span text:style-name="T3"><draw:control text:anchor-type="as-char" svg:y="-0.489cm" draw:z-index="16" draw:style-name="gr1" draw:text-style-name="P31" svg:width="6.386cm" svg:height="0.599cm" draw:control="control17"/></text:span></text:p>
          </table:table-cell>
        </table:table-row>
      </table:table>
      <text:p text:style-name="P28"/>
      <text:list xml:id="list105143931165662326" text:style-name="WW8Num3">
        <text:list-item>
          <text:p text:style-name="P3">Pertanto la Riduzione del Fatturato/Corrispettivi (in valore assoluto) è pari ad Euro <text:span text:style-name="T29"><draw:control text:anchor-type="as-char" draw:z-index="17" draw:style-name="gr2" draw:text-style-name="P31" svg:width="2.117cm" svg:height="0.551cm" draw:control="control18"/></text:span> </text:p>
        </text:list-item>
      </text:list>
      <text:p text:style-name="P4"/>
      <text:list xml:id="list29417606" text:continue-numbering="true" text:style-name="WW8Num3">
        <text:list-item>
          <text:p text:style-name="P5"><text:span text:style-name="T31">E quindi l’entità percentuale della Riduzione del Fatturato/Corrispettivi è del </text:span><text:span text:style-name="T30"><text:s text:c="2"/></text:span><text:span text:style-name="T30"><draw:control text:anchor-type="as-char" draw:z-index="18" draw:style-name="gr2" draw:text-style-name="P31" svg:width="2.117cm" svg:height="0.551cm" draw:control="control19"/></text:span><text:span text:style-name="T30"> </text:span><text:span text:style-name="T31">per cento (indicare anche le due cifre decimali, dopo la virgola) </text:span></text:p>
          <text:p text:style-name="P3"/>
        </text:list-item>
      </text:list>
      <text:p text:style-name="P17">Tali dati <text:span text:style-name="T32">corrispondono alle risultanze delle scritture contabili tenute presso </text:span><text:span text:style-name="T33"><text:s/></text:span><text:span text:style-name="T4"><draw:control text:anchor-type="as-char" svg:y="-0.489cm" draw:z-index="19" draw:style-name="gr1" draw:text-style-name="P31" svg:width="6.386cm" svg:height="0.599cm" draw:control="control20"/></text:span></text:p>
      <text:p text:style-name="P18"/>
      <text:p text:style-name="P18"/>
      <text:p text:style-name="P18"/>
      <text:p text:style-name="P14">Luogo e data <text:s text:c="2"/><text:span text:style-name="T19"><text:s/></text:span><text:span text:style-name="T3"><draw:control text:anchor-type="as-char" svg:y="-0.489cm" draw:z-index="20" draw:style-name="gr1" draw:text-style-name="P31" svg:width="6.386cm" svg:height="0.599cm" draw:control="control21"/></text:span></text:p>
      <text:p text:style-name="P21"/>
      <text:p text:style-name="P21"/>
      <text:p text:style-name="P21"/>
      <text:p text:style-name="P21"/>
      <text:p text:style-name="P24"><text:s/>Firma</text:p>
      <text:p text:style-name="P25">___________________</text:p>
      <text:p text:style-name="P24"/>
      <text:p text:style-name="P6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orphans="2" fo:widows="2" fo:hyphenation-ladder-count="no-limit" fo:text-indent="0cm" style:auto-text-indent="false"/>
      <style:text-properties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3z0" style:family="text">
      <style:text-properties style:font-name="Verdana" fo:font-size="9pt" style:font-size-asian="9pt" style:font-name-complex="Aria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meta:document-statistic meta:table-count="1" meta:image-count="0" meta:object-count="0" meta:page-count="2" meta:paragraph-count="27" meta:word-count="377" meta:character-count="2629"/>
    <dc:date>2021-06-22T09:19:13.28</dc:date>
    <meta:editing-duration>PT9S</meta:editing-duration>
    <meta:editing-cycles>1</meta:editing-cycles>
  </office:meta>
</office:document-meta>
</file>