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cm" fo:margin-left="0.09cm" fo:margin-right="0.109cm" table:align="margins" style:writing-mode="lr-tb"/>
    </style:style>
    <style:style style:name="Tabella1.A" style:family="table-column">
      <style:table-column-properties style:column-width="3.533cm" style:rel-column-width="13313*"/>
    </style:style>
    <style:style style:name="Tabella1.B" style:family="table-column">
      <style:table-column-properties style:column-width="5.586cm" style:rel-column-width="21053*"/>
    </style:style>
    <style:style style:name="Tabella1.C" style:family="table-column">
      <style:table-column-properties style:column-width="8.271cm" style:rel-column-width="3116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Verdana" style:font-size-complex="8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style:text-autospace="none"/>
      <style:text-properties style:font-name="Verdana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size="9pt" style:letter-kerning="false" style:font-name-asian="Times New Roman" style:font-size-asian="9pt" style:language-asian="it" style:country-asian="IT" style:font-name-complex="Times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text-autospace="none"/>
      <style:text-properties style:font-name="Verdana" fo:font-size="9pt" style:letter-kerning="false" style:font-name-asian="Times New Roman" style:font-size-asian="9pt" style:language-asian="it" style:country-asian="IT" style:font-name-complex="Times" style:font-size-complex="9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line-height="20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11.255cm" fo:margin-right="0cm" fo:line-height="150%" fo:text-indent="0cm" style:auto-text-indent="false" style:text-autospace="none"/>
      <style:text-properties style:font-name="Verdana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fo:orphans="2" fo:widows="2" fo:hyphenation-ladder-count="no-limit" fo:padding-left="0.459cm" fo:padding-right="0.141cm" fo:padding-top="0.035cm" fo:padding-bottom="0.035cm" fo:border="0.018cm solid #000000" style:text-autospace="none"/>
      <style:text-properties style:font-name="Verdana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Paragrafo_20_elenco">
      <style:paragraph-properties loext:contextual-spacing="false" fo:margin-left="0cm" fo:margin-right="0cm" fo:margin-top="0cm" fo:margin-bottom="0.212cm" fo:text-align="justify" style:justify-single-word="false" fo:text-indent="0cm" style:auto-text-indent="false" style:text-autospace="none"/>
      <style:text-properties style:font-name="Verdana" fo:font-size="9pt" style:font-size-asian="9pt" style:font-name-complex="Calibri Light" style:font-size-complex="9pt"/>
    </style:style>
    <style:style style:name="P19" style:family="paragraph" style:parent-style-name="Standard">
      <style:paragraph-properties fo:margin-left="12.506cm" fo:margin-right="0cm" fo:line-height="150%" fo:text-indent="0cm" style:auto-text-indent="false" style:text-autospace="none"/>
      <style:text-properties style:font-name="Verdana" fo:font-size="9pt" style:font-size-asian="9pt" style:font-name-complex="Arial" style:font-size-complex="9pt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Calibri Light" style:font-size-complex="9pt" style:language-complex="ar" style:country-complex="SA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Calibri Light" style:font-size-complex="9pt"/>
    </style:style>
    <style:style style:name="P24" style:family="paragraph" style:parent-style-name="Text_20_body">
      <style:paragraph-properties fo:line-height="200%" fo:text-align="justify" style:justify-single-word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7" style:family="paragraph" style:parent-style-name="Paragrafo_20_elenco" style:list-style-name="WW8Num3">
      <style:paragraph-properties loext:contextual-spacing="false" fo:margin-top="0cm" fo:margin-bottom="0.212cm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28" style:family="paragraph" style:parent-style-name="Paragrafo_20_elenco" style:list-style-name="WW8Num3">
      <style:paragraph-properties loext:contextual-spacing="false" fo:margin-top="0cm" fo:margin-bottom="0.212cm" fo:text-align="justify" style:justify-single-word="false" style:text-autospace="none"/>
      <style:text-properties style:font-name="Verdana" fo:font-size="9pt" style:font-size-asian="9pt" style:font-name-complex="Calibri Light" style:font-size-complex="9pt"/>
    </style:style>
    <style:style style:name="P2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Verdana" fo:font-size="9pt" style:font-size-asian="9pt" style:font-name-complex="Calibri Light" style:font-size-complex="9pt"/>
    </style:style>
    <style:style style:name="T2" style:family="text">
      <style:text-properties style:font-name="Verdana" fo:font-size="9pt" style:font-size-asian="9pt" style:font-name-complex="Arial" style:font-size-complex="9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Verdana" fo:font-size="9pt" style:letter-kerning="false" style:font-name-asian="Times New Roman" style:font-size-asian="9pt" style:language-asian="it" style:country-asian="IT" style:font-name-complex="Times" style:font-size-complex="9pt" style:language-complex="ar" style:country-complex="SA"/>
    </style:style>
    <style:style style:name="T6" style:family="text">
      <style:text-properties style:font-name="Verdana" fo:font-size="8pt" style:font-size-asian="8pt" style:font-name-complex="Arial" style:font-size-complex="8pt"/>
    </style:style>
    <style:style style:name="T7" style:family="text">
      <style:text-properties style:font-name="Verdana" fo:font-size="8pt" fo:letter-spacing="0.026cm" fo:font-style="italic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8" style:family="text">
      <style:text-properties style:font-name="Verdana" fo:font-size="8pt" fo:letter-spacing="0.026cm" fo:language="it" fo:country="IT" fo:font-style="italic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9" style:family="text">
      <style:text-properties style:font-name="Verdana" fo:font-size="8pt" fo:letter-spacing="0.026cm" fo:language="it" fo:country="I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10" style:family="text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14" style:family="text">
      <style:text-properties style:font-name-complex="Calibri Light"/>
    </style:style>
    <style:style style:name="T15" style:family="text">
      <style:text-properties style:use-window-font-color="true" style:font-name="Verdana" fo:font-size="8pt" fo:letter-spacing="0.026cm" fo:language="it" fo:country="IT" fo:font-style="italic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16" style:family="text">
      <style:text-properties style:use-window-font-color="true" style:font-name="Verdana" fo:font-size="8pt" fo:letter-spacing="0.026cm" fo:language="it" fo:country="IT" fo:font-style="italic" fo:font-weight="normal" style:letter-kerning="true" style:font-name-asian="Calibri" style:font-size-asian="8pt" style:font-style-asian="italic" style:font-weight-asian="normal" style:font-name-complex="Calibri" style:font-size-complex="8pt" style:language-complex="hi" style:country-complex="IN" style:font-style-complex="italic" style:font-weight-complex="normal"/>
    </style:style>
    <style:style style:name="T17" style:family="text">
      <style:text-properties style:use-window-font-color="true" style:font-name="Verdana" fo:font-size="8pt" fo:letter-spacing="0.026cm" fo:language="it" fo:country="IT" fo:font-style="italic" fo:font-weight="normal" style:letter-kerning="true" fo:background-color="transparent" style:font-name-asian="Calibri" style:font-size-asian="8pt" style:font-style-asian="italic" style:font-weight-asian="normal" style:font-name-complex="Calibri" style:font-size-complex="8pt" style:language-complex="hi" style:country-complex="IN" style:font-style-complex="italic" style:font-weight-complex="normal"/>
    </style:style>
    <style:style style:name="T18" style:family="text">
      <style:text-properties style:use-window-font-color="true" style:font-name="Verdana" fo:font-size="8pt" fo:letter-spacing="0.026cm" fo:language="it" fo:country="IT" fo:font-style="italic" fo:font-weight="normal" style:letter-kerning="true" fo:background-color="transparent" style:font-name-asian="Calibri" style:font-size-asian="8pt" style:font-style-asian="italic" style:font-weight-asian="normal" style:font-name-complex="Calibri" style:font-size-complex="8pt" style:language-complex="hi" style:country-complex="IN" style:font-style-complex="italic" style:font-weight-complex="normal" loext:char-shading-value="0"/>
    </style:style>
    <style:style style:name="T19" style:family="text">
      <style:text-properties style:font-name="Liberation Serif" fo:font-size="13pt" fo:letter-spacing="0.026cm" fo:language="it" fo:country="IT" fo:font-weight="normal" style:font-name-asian="Calibri" style:font-size-asian="13pt" style:font-weight-asian="normal" style:font-name-complex="Calibri" style:font-size-complex="13pt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size-asian="8pt" style:font-name-complex="Arial" style:font-size-complex="8pt"/>
    </style:style>
    <style:style style:name="T22" style:family="text">
      <style:text-properties style:font-name-complex="Arial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9" form:id="control19" form:current-value=" - , -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2.1</text:p>
      <text:p text:style-name="P1"/>
      <text:p text:style-name="P1"/>
      <text:p text:style-name="P1">FAC-SIMILE ATTESTAZIONE CALO FATTURATO/CORRISPETTIVI RILASCIATA SU CARTA INTESTATA DALLO STUDIO PROFESSIONALE/CENTRO DI ASSISTENZA FISCALE </text:p>
      <text:p text:style-name="P2"/>
      <text:p text:style-name="P3">COMPILAZIONE IN CASO DI AVVIO ATTIVITA' PRIMA DEL 2019</text:p>
      <text:p text:style-name="P4"/>
      <text:p text:style-name="P16">Requisiti di <text:s/>accesso - attestazione dati economici </text:p>
      <text:p text:style-name="P21"/>
      <text:p text:style-name="P24"><text:span text:style-name="T1">Lo scrivente Studio/CAF </text:span><text:span text:style-name="T11"><draw:control text:anchor-type="as-char" svg:y="-0.489cm" draw:z-index="0" draw:style-name="gr1" draw:text-style-name="P29" svg:width="6.386cm" svg:height="0.599cm" draw:control="control1"/></text:span><text:span text:style-name="T11">,</text:span><text:span text:style-name="T1"> avente sede legale in <text:s/></text:span><text:span text:style-name="T11"><draw:control text:anchor-type="as-char" svg:y="-0.489cm" draw:z-index="1" draw:style-name="gr1" draw:text-style-name="P29" svg:width="6.386cm" svg:height="0.599cm" draw:control="control2"/></text:span><text:span text:style-name="T11">,</text:span><text:span text:style-name="T2"> Via/Piazza</text:span><text:span text:style-name="T1"> </text:span><text:span text:style-name="T11"><draw:control text:anchor-type="as-char" svg:y="-0.489cm" draw:z-index="2" draw:style-name="gr1" draw:text-style-name="P29" svg:width="6.386cm" svg:height="0.599cm" draw:control="control3"/></text:span><text:span text:style-name="T11"> </text:span><text:span text:style-name="T2">N. </text:span><text:span text:style-name="T6"><text:s text:c="2"/></text:span><text:span text:style-name="T6"><draw:control text:anchor-type="as-char" draw:z-index="3" draw:style-name="gr2" draw:text-style-name="P29" svg:width="2.117cm" svg:height="0.551cm" draw:control="control4"/></text:span><text:span text:style-name="T6">,</text:span><text:span text:style-name="T2"> Cap </text:span><text:span text:style-name="T6"><text:s text:c="2"/></text:span><text:span text:style-name="T6"><draw:control text:anchor-type="as-char" draw:z-index="4" draw:style-name="gr2" draw:text-style-name="P29" svg:width="2.117cm" svg:height="0.551cm" draw:control="control5"/></text:span><text:span text:style-name="T6"> </text:span><text:span text:style-name="T2">codice fiscale </text:span><text:span text:style-name="T1"><text:s/></text:span><text:span text:style-name="T11"><draw:control text:anchor-type="as-char" svg:y="-0.489cm" draw:z-index="5" draw:style-name="gr1" draw:text-style-name="P29" svg:width="6.386cm" svg:height="0.599cm" draw:control="control6"/></text:span><text:span text:style-name="T11">,</text:span><text:span text:style-name="T1"> </text:span><text:span text:style-name="T2"><text:s text:c="2"/>partita Iva </text:span><text:span text:style-name="T1"><text:s/></text:span><text:span text:style-name="T11"><draw:control text:anchor-type="as-char" svg:y="-0.489cm" draw:z-index="6" draw:style-name="gr1" draw:text-style-name="P29" svg:width="6.386cm" svg:height="0.599cm" draw:control="control7"/></text:span><text:span text:style-name="T11">,</text:span></text:p>
      <text:p text:style-name="P22">In qualità di tenutario delle scritture contabili dell’impresa <text:span text:style-name="T14"><text:s/></text:span><text:span text:style-name="T12"><draw:control text:anchor-type="as-char" svg:y="-0.489cm" draw:z-index="7" draw:style-name="gr1" draw:text-style-name="P29" svg:width="6.386cm" svg:height="0.599cm" draw:control="control8"/></text:span> (denominazione/ ragione sociale) <text:s/></text:p>
      <text:p text:style-name="P12">ATTESTA<text:note text:id="ftn1" text:note-class="footnote"><text:note-citation>1</text:note-citation><text:note-body><text:p text:style-name="P17"><text:s/><text:span text:style-name="Strong_20_Emphasis"><text:span text:style-name="T7">Attestazione da rilasciare solo in caso di </text:span></text:span><text:span text:style-name="Strong_20_Emphasis"><text:span text:style-name="T8">ammontare del fatturato/corrispettivi, periodo 1° gennaio 2020 - 31 dicembre 2020, inferiore di almeno il 20% rispetto al periodo 1° gennaio 2019 - 31 dicembre 2019 (per settore Ristorazione, in ogni caso la % di calo del fatturato/corrispettivi deve essere inferiore al 30%)</text:span></text:span><text:span text:style-name="Strong_20_Emphasis"><text:span text:style-name="T15">.</text:span></text:span></text:p></text:note-body></text:note></text:p>
      <text:p text:style-name="P24"><text:span text:style-name="T2">che l’impresa </text:span><text:span text:style-name="T1"><text:s/></text:span><text:span text:style-name="T11"><draw:control text:anchor-type="as-char" svg:y="-0.489cm" draw:z-index="8" draw:style-name="gr1" draw:text-style-name="P29" svg:width="6.386cm" svg:height="0.599cm" draw:control="control9"/></text:span><text:span text:style-name="T11"> </text:span><text:span text:style-name="T2">(denominazione/ ragione sociale), avente sede legale in Livorno <text:s/>Via/Piazza </text:span><text:span text:style-name="T11"><draw:control text:anchor-type="as-char" svg:y="-0.489cm" draw:z-index="9" draw:style-name="gr1" draw:text-style-name="P29" svg:width="6.386cm" svg:height="0.599cm" draw:control="control10"/></text:span><text:span text:style-name="T2"> N. </text:span><text:span text:style-name="T6"><text:s text:c="2"/></text:span><text:span text:style-name="T6"><draw:control text:anchor-type="as-char" draw:z-index="10" draw:style-name="gr2" draw:text-style-name="P29" svg:width="2.117cm" svg:height="0.551cm" draw:control="control11"/></text:span><text:span text:style-name="T2">Cap </text:span><text:span text:style-name="T6"><text:s text:c="2"/></text:span><text:span text:style-name="T6"><draw:control text:anchor-type="as-char" draw:z-index="11" draw:style-name="gr2" draw:text-style-name="P29" svg:width="2.117cm" svg:height="0.551cm" draw:control="control12"/></text:span><text:span text:style-name="T2"> codice fiscale </text:span><text:span text:style-name="T11"><draw:control text:anchor-type="as-char" svg:y="-0.489cm" draw:z-index="12" draw:style-name="gr1" draw:text-style-name="P29" svg:width="6.386cm" svg:height="0.599cm" draw:control="control13"/></text:span><text:span text:style-name="T2"> partita Iva <text:s/></text:span><text:span text:style-name="T11"><draw:control text:anchor-type="as-char" svg:y="-0.489cm" draw:z-index="13" draw:style-name="gr1" draw:text-style-name="P29" svg:width="6.386cm" svg:height="0.599cm" draw:control="control14"/></text:span><text:span text:style-name="T2">concorrente al presente “Bando pubblico per la concessione di contributi straordinari a fondo perduto a sostegno dei settori della ristorazione e dello sport in risposta all'emergenza Covid – 19”, ha avviato l'attività</text:span><text:span text:style-name="T4"><text:note text:id="ftn2" text:note-class="footnote"><text:note-citation>2</text:note-citation><text:note-body><text:p text:style-name="P20"><text:s/><text:span text:style-name="T10">Ai fini della presente attestazione, p</text:span><text:span text:style-name="Strong_20_Emphasis"><text:span text:style-name="T9">er “avvio dell’attività” si intende la data di emissione della prima fattura o del primo corrispettivo. </text:span></text:span></text:p></text:note-body></text:note></text:span><text:span text:style-name="T4"> prima del 1° gennaio 2019</text:span><text:span text:style-name="T2">, in data </text:span><text:span text:style-name="T2"><draw:control text:anchor-type="as-char" draw:z-index="14" draw:style-name="gr2" draw:text-style-name="P29" svg:width="2.117cm" svg:height="0.551cm" draw:control="control15"/></text:span><text:span text:style-name="T2">, ed h</text:span><text:span text:style-name="T3">a registrato i seguenti fatturati/corrispettivi </text:span><text:span text:style-name="T2">d’impresa</text:span><text:span text:style-name="T2"><text:note text:id="ftn3" text:note-class="footnote"><text:note-citation>3</text:note-citation><text:note-body><text:p text:style-name="P17"><text:span text:style-name="Strong_20_Emphasis"><text:span text:style-name="T19"><text:s/></text:span></text:span><text:span text:style-name="Strong_20_Emphasis"><text:span text:style-name="T16">Si forniscono gli importi limitatamente alle unità operative</text:span></text:span><text:span text:style-name="Strong_20_Emphasis"><text:span text:style-name="T17"> </text:span></text:span><text:span text:style-name="Strong_20_Emphasis"><text:span text:style-name="T18">localizzate nel Comune di Livorno</text:span></text:span><text:span text:style-name="Strong_20_Emphasis"><text:span text:style-name="T16"> con codice attività prevalente appartenente ad uno dei settori economici indicati all'art. 3 del Bando.</text:span></text:span></text:p></text:note-body></text:note></text:span><text:span text:style-name="T2"> (al netto di IVA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5">Periodo</text:p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5">Importo</text:p>
          </table:table-cell>
        </table:table-row>
        <table:table-row table:style-name="Tabella1.2">
          <table:table-cell table:style-name="Tabella1.A1" office:value-type="string">
            <text:p text:style-name="P8">01/01/2020 31/12/2020</text:p>
          </table:table-cell>
          <table:table-cell table:style-name="Tabella1.A1" office:value-type="string">
            <text:p text:style-name="P8">fatturato/corrispettivi annuo</text:p>
          </table:table-cell>
          <table:table-cell table:style-name="Tabella1.C1" office:value-type="string">
            <text:p text:style-name="P9">€ <text:span text:style-name="T12"><draw:control text:anchor-type="as-char" svg:y="-0.489cm" draw:z-index="15" draw:style-name="gr1" draw:text-style-name="P29" svg:width="6.386cm" svg:height="0.599cm" draw:control="control16"/></text:span></text:p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8">01/01/2019</text:p>
            <text:p text:style-name="P8">31/12/2019</text:p>
          </table:table-cell>
          <table:table-cell table:style-name="Tabella1.A1" office:value-type="string">
            <text:p text:style-name="P8">fatturato/corrispettivi annuo</text:p>
          </table:table-cell>
          <table:table-cell table:style-name="Tabella1.C1" office:value-type="string">
            <text:p text:style-name="P9">€ <text:span text:style-name="T12"><draw:control text:anchor-type="as-char" svg:y="-0.489cm" draw:z-index="16" draw:style-name="gr1" draw:text-style-name="P29" svg:width="6.386cm" svg:height="0.599cm" draw:control="control17"/></text:span></text:p>
            <text:p text:style-name="P13"/>
          </table:table-cell>
        </table:table-row>
      </table:table>
      <text:p text:style-name="P23"/>
      <text:p text:style-name="P23"/>
      <text:list xml:id="list7682236746869258214" text:style-name="WW8Num3">
        <text:list-item>
          <text:p text:style-name="P27">Pertanto la Riduzione del Fatturato/Corrispettivi (in valore assoluto) è pari ad Euro<text:span text:style-name="T20"> <text:s/></text:span><text:span text:style-name="T20"><draw:control text:anchor-type="as-char" draw:z-index="17" draw:style-name="gr2" draw:text-style-name="P29" svg:width="2.117cm" svg:height="0.551cm" draw:control="control18"/></text:span></text:p>
        </text:list-item>
        <text:list-item>
          <text:p text:style-name="P28"><text:span text:style-name="T22">E quindi l’entità percentuale della Riduzione del Fatturato/Corrispettivi è del </text:span><text:span text:style-name="T21"><text:s text:c="2"/></text:span><text:span text:style-name="T21"><draw:control text:anchor-type="as-char" draw:z-index="18" draw:style-name="gr2" draw:text-style-name="P29" svg:width="2.117cm" svg:height="0.551cm" draw:control="control19"/></text:span><text:span text:style-name="T22"> per cento (indicare anche le due cifre decimali, dopo la virgola).</text:span></text:p>
        </text:list-item>
      </text:list>
      <text:p text:style-name="P18"/>
      <text:p text:style-name="P14"><text:span text:style-name="T1">Tali dati </text:span><text:span text:style-name="T5">corrispondono alle risultanze delle scritture contabili tenute presso </text:span></text:p>
      <text:p text:style-name="P10"/>
      <text:p text:style-name="P14"><text:span text:style-name="T13"><draw:control text:anchor-type="as-char" svg:y="-0.489cm" draw:z-index="19" draw:style-name="gr1" draw:text-style-name="P29" svg:width="6.386cm" svg:height="0.599cm" draw:control="control20"/></text:span><text:span text:style-name="T13">.</text:span></text:p>
      <text:p text:style-name="P11"/>
      <text:p text:style-name="P11"/>
      <text:p text:style-name="P7">Luogo e data <text:s text:c="2"/><text:span text:style-name="T12"><draw:control text:anchor-type="as-char" svg:y="-0.489cm" draw:z-index="20" draw:style-name="gr1" draw:text-style-name="P29" svg:width="6.386cm" svg:height="0.599cm" draw:control="control21"/></text:span></text:p>
      <text:p text:style-name="P7"/>
      <text:p text:style-name="P19">Firma</text:p>
      <text:p text:style-name="P15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orphans="2" fo:widows="2" fo:hyphenation-ladder-count="no-limit" fo:text-indent="0cm" style:auto-text-indent="false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3z0" style:family="text">
      <style:text-properties style:font-name="Verdana" fo:font-size="9pt" style:font-size-asian="9pt" style:font-name-complex="Aria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1-06-22T09:41:38.16</dc:date>
    <meta:editing-duration>PT31S</meta:editing-duration>
    <meta:editing-cycles>2</meta:editing-cycles>
    <meta:document-statistic meta:table-count="1" meta:image-count="0" meta:object-count="0" meta:page-count="2" meta:paragraph-count="27" meta:word-count="296" meta:character-count="2110"/>
  </office:meta>
</office:document-meta>
</file>