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1 C</text:p>
      <text:p text:style-name="P1"/>
      <text:p text:style-name="P2">DICHIARAZIONE DI RAGGRUPPAMENTO TEMPORANEO </text:p>
      <text:p text:style-name="P2"><text:span text:style-name="T8">(</text:span><text:span text:style-name="T9">da compilare solo in caso di presentazione in forma associata</text:span><text:span text:style-name="T8">)</text:span> </text:p>
      <text:p text:style-name="P3"/>
      <text:p text:style-name="P3">schema-tipo</text:p>
      <text:p text:style-name="P3"/>
      <text:p text:style-name="P3"><text:span text:style-name="T3">ai fini della partecipazione alla manifestazione di interesse</text:span> <text:span text:style-name="T1">per l'individuazione di soggetti del terzo settore per la co-progettazione volta al</text:span><text:span text:style-name="T4"> recupero per un successivo utilizzo della </text:span><text:span text:style-name="T5">struttura denominata “Cinematografo” ad istanza di parte </text:span></text:p>
      <text:p text:style-name="P3"/>
      <text:p text:style-name="Standard">Il/la sottoscritto/a _________________________________________________________________ in qualità di rappresentante legale di __________________________________________________ </text:p>
      <text:p text:style-name="Standard">sede legale ______________________________________________________________________</text:p>
      <text:p text:style-name="Standard">C.F. ____________________________________________________________________________ </text:p>
      <text:p text:style-name="P3"><text:s/>COME CAPOFILA DEL RAGGRUPPAMENTO</text:p>
      <text:p text:style-name="Standard"/>
      <text:p text:style-name="Standard">e i seguenti soggetti: </text:p>
      <text:p text:style-name="Standard"/>
      <text:p text:style-name="P5">Denominazione: __________________________________________________________________</text:p>
      <text:p text:style-name="P5">Rappresentante legale: _____________________________________________________________</text:p>
      <text:p text:style-name="P5">Sede legale: _____________________________________________________________________</text:p>
      <text:p text:style-name="P5">C.F.: ___________________________________________________________________________</text:p>
      <text:p text:style-name="P5">(ripetere per tutti i soggetti coinvolti)</text:p>
      <text:p text:style-name="Standard"/>
      <text:p text:style-name="Standard"/>
      <text:p text:style-name="Standard"/>
      <text:p text:style-name="P3">MANIFESTANO </text:p>
      <text:p text:style-name="P3"/>
      <text:p text:style-name="Standard">congiuntamente il proprio interesse a partecipare alla procedura di selezione per l’individuazione di Soggetti del Terzo settore per la co-progettazione <text:span text:style-name="T2"><text:s/>volta al</text:span><text:span text:style-name="T7"> recupero per un successivo utilizzo della </text:span><text:span text:style-name="T6">struttura denominata “Cinematografo”</text:span><text:span text:style-name="T5"> </text:span><text:s/>come già indicato nell’Allegato 1.</text:p>
      <text:p text:style-name="Standard"/>
      <text:p text:style-name="P3">DICHIARANO</text:p>
      <text:p text:style-name="P3"/>
      <text:p text:style-name="Standard">di impegnarsi, qualora ammessi, ad operare in maniera congiunta nel percorso di co-progettazione ed indicare quale referente: </text:p>
      <text:p text:style-name="Standard">Sig./Sig.a __________________________________ per il soggetto__________________________</text:p>
      <text:p text:style-name="P5">(ripetere per tutti i soggetti coinvolti)</text:p>
      <text:p text:style-name="Standard"/>
      <text:p text:style-name="Standard">Luogo e Data _____________________________ </text:p>
      <text:p text:style-name="Standard"/>
      <text:p text:style-name="Standard"/>
      <text:p text:style-name="Standard">Firma: __</text:p>
      <text:p text:style-name="Standard">(legale rappresentante) </text:p>
      <text:p text:style-name="Standard">Firma:__ </text:p>
      <text:p text:style-name="Standard">(legale rappresentante) </text:p>
      <text:p text:style-name="Standard">Firma: __</text:p>
      <text:p text:style-name="Standard">(legale rappresentante) </text:p>
      <text:p text:style-name="Standard">Firma:__</text:p>
      <text:p text:style-name="Standard">(legale rappresentant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9T12:40:41.85</meta:creation-date>
    <dc:date>2023-10-27T09:55:03.75</dc:date>
    <meta:editing-duration>PT30M2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30" meta:word-count="174" meta:character-count="1867"/>
  </office:meta>
</office:document-meta>
</file>