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background-color="#ffff66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fo:background-color="transparent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2pt" fo:font-weight="bold" fo:background-color="transparent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font-name="TimesNewRomanPSMT" fo:font-size="12pt" style:font-size-asian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NewRomanPSMT"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1 B</text:p>
      <text:p text:style-name="Standard"/>
      <text:p text:style-name="P6"><text:s/>PROPOSTA PROGETTUALE RELATIVA ALL'AVVISO IN OGGETTO</text:p>
      <text:p text:style-name="P6"/>
      <text:p text:style-name="P6">Schema-tipo</text:p>
      <text:p text:style-name="P2"/>
      <text:p text:style-name="P2"/>
      <text:p text:style-name="Standard"><text:s/>Caratteristiche della Proposta Progettuale, contenente:</text:p>
      <text:p text:style-name="Standard"/>
      <text:list xml:id="list551224212986224076" text:style-name="L1">
        <text:list-item>
          <text:p text:style-name="P8">il piano di suddivisione degli spazi e loro organizzazione;</text:p>
        </text:list-item>
        <text:list-item>
          <text:p text:style-name="P9">sintetica illustrazione del contributo che si prevede di poter apportare in termini di: </text:p>
          <text:p text:style-name="P9">risorse economiche,</text:p>
          <text:p text:style-name="P9">risorse professionali,</text:p>
          <text:p text:style-name="P9">risorse strumentali </text:p>
        </text:list-item>
      </text:list>
      <text:p text:style-name="P3"/>
      <text:p text:style-name="P3"/>
      <text:p text:style-name="P4">Se ritenuto necessario è possibile integrare con file in allegato, in formato pdf e sottoscritti dal legale rappresentante.</text:p>
      <text:p text:style-name="P4"/>
      <text:p text:style-name="P5">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</text:p>
      <text:p text:style-name="Standard"><text:s/>Luogo_______________ data__________</text:p>
      <text:p text:style-name="Standard"/>
      <text:p text:style-name="P1"><text:s/>Firma del legale rappresentante</text:p>
      <text:p text:style-name="P1"/>
      <text:p text:style-name="P1">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2:32:02.79</meta:creation-date>
    <dc:date>2023-11-06T11:27:44.44</dc:date>
    <meta:editing-duration>PT11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0" meta:word-count="85" meta:character-count="4828"/>
  </office:meta>
</office:document-meta>
</file>