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3.388cm" style:rel-column-width="51571*"/>
    </style:style>
    <style:style style:name="Tabella1.B" style:family="table-column">
      <style:table-column-properties style:column-width="3.625cm" style:rel-column-width="13964*"/>
    </style:style>
    <style:style style:name="Tabel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2pt" fo:font-weight="bold" fo:background-color="#ffff00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fo:font-weight="normal" fo:background-color="transparent" style:font-size-asian="12p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background-color="transparent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A </text:p>
      <text:p text:style-name="P5"/>
      <text:p text:style-name="P15"><text:span text:style-name="T1"><text:s/></text:span><text:span text:style-name="T2">ELENCO </text:span><text:span text:style-name="T5">PREGRESSE E DOCUMENTABILI ESPERIENZE</text:span></text:p>
      <text:p text:style-name="P14">IN CUI DICHIARA </text:p>
      <text:p text:style-name="P18"><text:s text:c="27"/>(ai sensi degli articoli 47, 48 e 76 del D.P.R. n. 445/2000 e ss. mm.) </text:p>
      <text:p text:style-name="P13"/>
      <text:p text:style-name="P3"><text:span text:style-name="T4">di aver svolto interventi ed attività <text:s/>nel campo previsto dal presente avviso e negli ambiti comunque attinenti all’oggetto della co-progettazione</text:span> </text:p>
      <text:p text:style-name="P5"/>
      <text:p text:style-name="P4"><text:span text:style-name="T2">Anno e Periodo di riferimento </text:span><text:span text:style-name="T1">_______________________________________________________ </text:span></text:p>
      <text:p text:style-name="P6"/>
      <text:p text:style-name="P9"><text:span text:style-name="T2">Tipo (identificazione sintetica tipo attività) 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9"><text:span text:style-name="T2">Descrizione (contenuti, eventuali ricadute e/o risultati significativi,ambito territoriale di riferimento, </text:span><text:span text:style-name="T3">ente affidatario se presente,</text:span><text:span text:style-name="T2"> importo progettuale,etc. - max 10 righe):</text:span><text:span text:style-name="T1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/>
      <text:p text:style-name="P6"/>
      <text:p text:style-name="P6">Firma del legale rappresentante</text:p>
      <text:p text:style-name="P6"/>
      <text:p text:style-name="P6">__________________________________ </text:p>
      <text:p text:style-name="P6"/>
      <text:p text:style-name="P6"/>
      <text:p text:style-name="P2">N.B. elencare unicamente le esperienze e attività svolte nei campi attinenti o comunque d’interesse per la co-progettazione. </text:p>
      <text:p text:style-name="P5"/>
      <text:list xml:id="list7056582167410328209" text:style-name="L1">
        <text:list-header>
          <text:p text:style-name="P19"><text:s/></text:p>
        </text:list-header>
      </text:list>
      <text:p text:style-name="P4"/>
      <text:p text:style-name="P4"/>
      <text:p text:style-name="P8"><text:soft-page-break/>RELAZIONE DI PRESENTAZIONE </text:p>
      <text:p text:style-name="P8">DELLE CARATTERISTICHE STRUTTURALI ED ORGANIZZATIVE</text:p>
      <text:p text:style-name="P8"><text:s/>(Impostazione – tipo) </text:p>
      <text:p text:style-name="P8"/>
      <text:p text:style-name="P6">Macro-Struttura ed articolazione organizzativa: </text:p>
      <text:p text:style-name="P4"/>
      <text:p text:style-name="P11">Breve e o schematica presentazione dell’articolazione organizzativ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6">Risorse umane e professionali: </text:p>
      <text:p text:style-name="P6"/>
      <text:p text:style-name="P4">N. di associati (se presenti) = _________ </text:p>
      <text:p text:style-name="P4"/>
      <text:p text:style-name="P4">N. di volontari: (se presenti) = _________ </text:p>
      <text:p text:style-name="P4"/>
      <text:p text:style-name="P4">Personale dipendente x qualifica (se presente):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>QUALIFICA</text:p>
          </table:table-cell>
          <table:table-cell table:style-name="Tabella1.B1" office:value-type="string">
            <text:p text:style-name="P17">NUMERO</text:p>
            <text:p text:style-name="P17"/>
          </table:table-cell>
        </table:table-row>
        <table:table-row>
          <table:table-cell table:style-name="Tabella1.A2" office:value-type="string">
            <text:p text:style-name="P16"/>
            <text:p text:style-name="P16"/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  <text:p text:style-name="P16"/>
          </table:table-cell>
          <table:table-cell table:style-name="Tabella1.B2" office:value-type="string">
            <text:p text:style-name="P16"/>
          </table:table-cell>
        </table:table-row>
      </table:table>
      <text:p text:style-name="P4"/>
      <text:p text:style-name="P6">Rapporti di collaborazione/cooperazione instaurati</text:p>
      <text:p text:style-name="P12">Indicare gli eventuali enti, organismi associativi e organizzazioni della cittadinanza attiva con cui sono instaurati rapporti di collaborazione/cooperazione, unitamente alle finalità e/o tipo di rapporto collaborativo:</text:p>
      <text:p text:style-name="P9">- ….. </text:p>
      <text:p text:style-name="P9">- ….. </text:p>
      <text:p text:style-name="P9">- …..</text:p>
      <text:p text:style-name="P6"/>
      <text:p text:style-name="P7">Dimensione economica </text:p>
      <text:p text:style-name="P9">Dimensione della gestione economica :___________________________________anno:_______ Dimensione del fatturato (se presente):___________________________________anno:_______ </text:p>
      <text:p text:style-name="P9"/>
      <text:p text:style-name="P10">Firma del legale rappresentante</text:p>
      <text:p text:style-name="P10"><text:s/>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8T12:05:54.71</meta:creation-date>
    <dc:date>2023-11-06T12:13:27.39</dc:date>
    <meta:editing-duration>PT2H21M55S</meta:editing-duration>
    <meta:editing-cycles>8</meta:editing-cycles>
    <meta:generator>OpenOffice/4.1.5$Win32 OpenOffice.org_project/415m1$Build-9789</meta:generator>
    <meta:document-statistic meta:table-count="1" meta:image-count="0" meta:object-count="0" meta:page-count="2" meta:paragraph-count="32" meta:word-count="203" meta:character-count="3617"/>
  </office:meta>
</office:document-meta>
</file>