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end"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0000" style:font-name="Times New Roman" fo:font-size="12pt" fo:language="it" fo:country="IT" fo:font-weight="bold" style:font-size-asian="12pt" style:font-weight-asian="bold" style:font-size-complex="12pt" style:font-weight-complex="bold"/>
    </style:style>
    <style:style style:name="P5" style:family="paragraph" style:parent-style-name="Standard">
      <style:text-properties fo:color="#000000" style:font-name="Times New Roman" fo:font-size="12pt" fo:language="it" fo:country="I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color="#000000" style:text-line-through-style="none" style:font-name="Times New Roman" fo:font-size="12pt" style:text-underline-style="none" fo:font-weight="normal" style:font-size-asian="12pt" style:font-weight-asian="normal" style:font-size-complex="12pt"/>
    </style:style>
    <style:style style:name="P7" style:family="paragraph" style:parent-style-name="Standard">
      <style:paragraph-properties fo:text-align="center"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start" style:justify-single-word="false"/>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text-align="start" style:justify-single-word="false"/>
      <style:text-properties fo:background-color="transparent"/>
    </style:style>
    <style:style style:name="P12" style:family="paragraph" style:parent-style-name="Standard" style:list-style-name="L1"/>
    <style:style style:name="P13" style:family="paragraph" style:parent-style-name="Standard" style:list-style-name="L1">
      <style:paragraph-properties fo:text-align="start" style:justify-single-word="false"/>
    </style:style>
    <style:style style:name="P14" style:family="paragraph" style:parent-style-name="Standard" style:list-style-name="L1">
      <style:paragraph-properties fo:text-align="start" style:justify-single-word="false"/>
      <style:text-properties fo:background-color="transparent"/>
    </style:style>
    <style:style style:name="P15" style:family="paragraph" style:parent-style-name="Standard" style:list-style-name="L1">
      <style:paragraph-properties fo:text-align="start" style:justify-single-word="false"/>
      <style:text-properties style:font-name="TimesNewRomanPSMT" fo:font-size="12pt" style:font-size-asian="12pt"/>
    </style:style>
    <style:style style:name="P16" style:family="paragraph" style:parent-style-name="Standard" style:list-style-name="L1">
      <style:paragraph-properties fo:text-align="center" style:justify-single-word="false"/>
      <style:text-properties style:font-name="TimesNewRomanPSMT" fo:font-size="12pt" fo:font-weight="normal" fo:background-color="transparent" style:font-size-asian="12pt" style:font-weight-asian="normal" style:font-weight-complex="normal"/>
    </style:style>
    <style:style style:name="P17" style:family="paragraph" style:parent-style-name="Standard" style:list-style-name="L1">
      <style:paragraph-properties fo:text-align="center" style:justify-single-word="false"/>
      <style:text-properties fo:font-weight="bold" style:font-weight-asian="bold" style:font-weight-complex="bold"/>
    </style:style>
    <style:style style:name="T1" style:family="text">
      <style:text-properties fo:font-weight="bold" style:font-weight-asian="bold"/>
    </style:style>
    <style:style style:name="T2" style:family="text">
      <style:text-properties fo:color="#000000" fo:font-weight="bold" style:font-weight-asian="bold" style:font-weight-complex="bold"/>
    </style:style>
    <style:style style:name="T3" style:family="text">
      <style:text-properties fo:color="#000000" fo:language="it" fo:country="IT" fo:font-weight="bold" style:font-weight-asian="bold" style:font-weight-complex="bold"/>
    </style:style>
    <style:style style:name="T4" style:family="text">
      <style:text-properties fo:color="#000000" style:font-name="Times New Roman" fo:font-size="12pt" fo:language="it" fo:country="IT" fo:font-weight="normal" style:font-size-asian="12pt" style:font-weight-asian="normal" style:font-size-complex="12pt" style:font-weight-complex="normal"/>
    </style:style>
    <style:style style:name="T5" style:family="text">
      <style:text-properties fo:color="#000000" style:font-name="Times New Roman" fo:font-size="12pt" fo:font-weight="normal" style:font-size-asian="12pt" style:font-weight-asian="normal" style:font-size-complex="12pt" style:font-weight-complex="normal"/>
    </style:style>
    <style:style style:name="T6" style:family="text">
      <style:text-properties fo:color="#000000" style:text-line-through-style="none" style:font-name="Times New Roman" fo:font-size="12pt" style:text-underline-style="none" fo:font-weight="normal" style:font-size-asian="12pt" style:font-weight-asian="normal" style:font-size-complex="12pt"/>
    </style:style>
    <style:style style:name="T7" style:family="text">
      <style:text-properties fo:color="#000000" style:text-line-through-style="none" style:font-name="Times New Roman" fo:font-size="12pt" style:text-underline-style="none" fo:font-weight="normal" fo:background-color="transparent" style:font-size-asian="12pt" style:font-weight-asian="normal" style:font-size-complex="12pt"/>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NewRomanPSMT" fo:font-size="12pt" style:font-size-asian="12pt"/>
    </style:style>
    <style:style style:name="T10" style:family="text">
      <style:text-properties style:font-name="TimesNewRomanPSMT" fo:font-size="12pt" fo:background-color="transparent" style:font-size-asian="12pt"/>
    </style:style>
    <style:style style:name="T11" style:family="text">
      <style:text-properties style:font-name="TimesNewRomanPSMT" fo:font-size="12pt" fo:background-color="transparent" style:font-size-asian="12pt" loext:char-shading-value="0"/>
    </style:style>
    <style:style style:name="T12" style:family="text">
      <style:text-properties fo:background-color="transparent"/>
    </style:style>
    <style:style style:name="T13" style:family="text">
      <style:text-properties style:font-name="Times New Roman1" style:font-name-asian="Times New Roman1" style:font-name-complex="Times New Roman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EGATO 1 </text:p>
      <text:p text:style-name="Standard"/>
      <text:p text:style-name="P1">ISTANZA DI AMMISSIONE ALLA MANIFESTAZIONE DI INTERESSE </text:p>
      <text:p text:style-name="P1"/>
      <text:p text:style-name="P7"><text:span text:style-name="T1">per l'individuazione di soggetti del terzo settore per la co-progettazione volta al</text:span><text:span text:style-name="T2"> recupero per un successivo utilizzo della </text:span><text:span text:style-name="T3">struttura denominata “Cinematografo”</text:span></text:p>
      <text:p text:style-name="P4">ad istanza di parte </text:p>
      <text:p text:style-name="Standard"/>
      <text:p text:style-name="Standard">Il/la sottoscritto/a <text:s/>________________________________________________________________</text:p>
      <text:p text:style-name="Standard"/>
      <text:p text:style-name="Standard">nato/a <text:s text:c="17"/>_________________________________________________________________</text:p>
      <text:p text:style-name="Standard"/>
      <text:p text:style-name="Standard">il <text:s text:c="23"/>__________________________________________________________________</text:p>
      <text:p text:style-name="Standard"/>
      <text:p text:style-name="Standard">codice fiscale <text:s text:c="5"/>_________________________________________________________________</text:p>
      <text:p text:style-name="Standard"/>
      <text:p text:style-name="Standard">residente a <text:s text:c="10"/>_________________________________________________________________</text:p>
      <text:p text:style-name="Standard"/>
      <text:p text:style-name="Standard">CAP <text:s text:c="20"/>_________________________________________________________________</text:p>
      <text:p text:style-name="Standard"/>
      <text:p text:style-name="Standard">via e n° civico <text:s text:c="4"/>_________________________________________________________________</text:p>
      <text:p text:style-name="Standard"/>
      <text:p text:style-name="Standard">in qualità di legale rappresentante di <text:s/>_________________________________________________</text:p>
      <text:p text:style-name="Standard"/>
      <text:p text:style-name="Standard">forma giuridica <text:s text:c="3"/>_________________________________________________________________</text:p>
      <text:p text:style-name="Standard"/>
      <text:p text:style-name="Standard">C.F./P.IVA <text:s text:c="11"/>_________________________________________________________________</text:p>
      <text:p text:style-name="Standard"/>
      <text:p text:style-name="Standard">PEC / mail <text:s text:c="10"/>_________________________________________________________________</text:p>
      <text:p text:style-name="Standard"/>
      <text:p text:style-name="Standard">In proprio □ </text:p>
      <text:p text:style-name="Standard"/>
      <text:p text:style-name="Standard">Oppure </text:p>
      <text:p text:style-name="Standard"/>
      <text:p text:style-name="Standard">In qualità di soggetto capofila del raggruppamento (anche non formalizzato) composto dai soggetti di cui all’allegato 1C □ </text:p>
      <text:p text:style-name="Standard"/>
      <text:p text:style-name="P3">MANIFESTA INTERESSE </text:p>
      <text:p text:style-name="P3"/>
      <text:p text:style-name="P3">a partecipare all'attività di co-progettazione di cui al presente avviso</text:p>
      <text:p text:style-name="Standard"/>
      <text:p text:style-name="P3">CHIEDE </text:p>
      <text:p text:style-name="Standard"/>
      <text:p text:style-name="P8">di essere ammesso a partecipare alla procedura di selezione per l’individuazione <text:span text:style-name="T8">di soggetti del terzo settore per la co-progettazione volta al</text:span><text:span text:style-name="T5"> recupero per un successivo utilizzo della </text:span><text:span text:style-name="T4">struttura denominata “cinematografo” ad istanza di parte </text:span></text:p>
      <text:p text:style-name="P5"/>
      <text:p text:style-name="P10"/>
      <text:p text:style-name="P10"/>
      <text:p text:style-name="P10"/>
      <text:p text:style-name="P10"/>
      <text:p text:style-name="P10"/>
      <text:p text:style-name="P3"><text:soft-page-break/>DICHIARA E ALLEGA </text:p>
      <text:p text:style-name="P3"/>
      <text:p text:style-name="P9">in qualità di rappresentante legale del Soggetto partecipante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 </text:p>
      <text:p text:style-name="P9"/>
      <text:list xml:id="list2955672209251293632" text:style-name="L1">
        <text:list-header>
          <text:p text:style-name="P13">Requisiti di ordine generale e idoneità professionale<text:span text:style-name="T12"> (artt. 6, 6.1., 6.2 e 6.3 dell'avviso)</text:span></text:p>
          <text:p text:style-name="P13"/>
          <text:p text:style-name="P13">• DICHIARA di essere in possesso di tutti i requisiti di ordine generale di cui all’<text:span text:style-name="T12">art.6.1 e di non essere incorso in nessuna causa determinante l’esclusione previste ex art. 94 e art 95 del D.Lgs. n. 36 del 2023, analogicamente applicato alla presente procedura, per le finalità richiamate, e in quanto compatibile e di qualsivoglia causa di inadempimento a stipulare contratti con la pubblica amministrazione;</text:span></text:p>
          <text:p text:style-name="P13">• DICHIARA di essere iscritto al RUNTS<text:span text:style-name="T6"> (art. 45 e seg. D.Lgs.117/2017) o, in attesa della sua attuazione, negli appositi albi o registri prescritti da disposizioni di legge nazionale o regionale;</text:span></text:p>
          <text:p text:style-name="P13">• DICHIARA di avere comprovate esperienze pregresse relative agli interventi di cui all'oggetto della presente procedura, tramite autodichiarazione ai sensi del D.P.R. n. 445/2000e ss.mm<text:span text:style-name="T12">.(art. 6.2)</text:span>;</text:p>
          <text:p text:style-name="P14">• DICHIARA di essere in possesso dei requisiti di cui all'art. 6.3;</text:p>
        </text:list-header>
      </text:list>
      <text:p text:style-name="P11"/>
      <text:p text:style-name="P11"><text:tab/>DICHIARA INOLTRE di aver preso visione della Planimetria e delle immagini (allegato 3) <text:tab/>e della Relazione tecnica della struttura (allegato 4);</text:p>
      <text:p text:style-name="P6"/>
      <text:list xml:id="list30837827" text:continue-numbering="true" text:style-name="L1">
        <text:list-header>
          <text:p text:style-name="P15"/>
          <text:p text:style-name="P17">ALLEGA </text:p>
          <text:p text:style-name="P16">(art. 8 )</text:p>
          <text:p text:style-name="P13"/>
          <text:p text:style-name="P13">- <text:span text:style-name="T9">Statuto o atto costitutivo dell’ETS proponente (o del solo capofila, in caso di raggruppamento);</text:span></text:p>
          <text:p text:style-name="P13">- <text:span text:style-name="T9">Elenco e sintetica descrizione delle pregresse e documentabili esperienze svolte nel campo previsto dal presente avviso e negli ambiti comunque attinenti all’oggetto della co-progettazione, sottoscritto dal legale rappresentante e breve relazione di presentazione delle specifiche caratteristiche del soggetto giuridico interessato sottoscritta dal legale rappresentante, dalla quale risultino la quantità di associati e/o (laddove presente) di personale dipendente, la dimensione della gestione economica e finanziaria (laddove presente), e l’elenco delle organizzazioni operanti sul territorio con le quali sono instaurati rapporti di collaborazione/cooperazione (c</text:span><text:span text:style-name="T11">ome da schema-tipo d</text:span><text:span text:style-name="T10">i cui All. 1A);</text:span></text:p>
          <text:p text:style-name="P13"><text:span text:style-name="T9">- C</text:span><text:span text:style-name="T7">opia degli ultimi tre bilanci comprovanti la solidità dell’ETS e, comunque, ogni ulteriore atto e/o documento ritenuto utile per comprovare il possesso del requisito in oggetto (art 6.3);</text:span></text:p>
          <text:p text:style-name="P13">- Proposta Progettuale <text:span text:style-name="T9">sottoscritta dal legale rappresentante contenente il piano di suddivisione degli spazi e loro organizzazione, la sintetica illustrazione del contributo che il soggetto interessato prevede di poter apportare al progetto, sia in termini di risorse economiche, che professionali e strumentali </text:span><text:span text:style-name="T10">(</text:span><text:span text:style-name="T11">come da schema-tipo di cui all’All.1B);</text:span></text:p>
          <text:p text:style-name="P13">- <text:span text:style-name="T9">Eventuale dichiarazione di raggruppamento temporaneo ai fini della partecipazione alla manifestazione d'interesse oggetto dell'Avviso (come d</text:span><text:span text:style-name="T10">a schema-tipo di cui All.1C)</text:span><text:span text:style-name="T12">;</text:span></text:p>
          <text:p text:style-name="P13">- <text:span text:style-name="T9">Copia fotostatica di un documento di identità del rappresentante legale del soggetto </text:span><text:span text:style-name="T9">interessato in corso di validità.</text:span></text:p>
          <text:p text:style-name="P13"/>
          <text:p text:style-name="P17"><text:s/>COMUNICA </text:p>
          <text:p text:style-name="P17"><text:soft-page-break/></text:p>
          <text:p text:style-name="P13">che la persona incaricata di partecipare ai lavori del Gruppo di co-progettazione è:</text:p>
          <text:p text:style-name="P13">NOME ___________________________________________</text:p>
          <text:p text:style-name="P13">COGNOME _______________________________________________ </text:p>
          <text:p text:style-name="P13"/>
          <text:p text:style-name="P13">che le eventuali comunicazioni in ordine agli esiti della presente selezione dovranno essere effettuate al seguente indirizzo email o pec ______________________________________; </text:p>
          <text:p text:style-name="P13"/>
          <text:p text:style-name="P12"><text:span text:style-name="T13">□</text:span> di aver letto l'Avviso per manifestazione d'interesse e di accettare quanto in esso previsto; <text:span text:style-name="T13">□</text:span> di essere informato, ai sensi e per gli effetti del regolamento UE 2016/679 che i dati raccolti saranno trattati anche con strumenti informatici esclusivamente nell’ambito del procedimento per il quale la dichiarazione viene resa;</text:p>
          <text:p text:style-name="P13"><text:span text:style-name="T13">□</text:span> che ogni variazione relativa alla titolarità, alla denominazione o ragione sociale, alla rappresentanza, all'indirizzo della sede ed ogni altra rilevante variazione dei dati e/o requisiti richiesti per la partecipazione alla fase di co-progettazione verranno comunicate tempestivamente. </text:p>
          <text:p text:style-name="P13"/>
          <text:p text:style-name="P13">(luogo e data) <text:s text:c="72"/>(firma del legale rappresentante) </text:p>
          <text:p text:style-name="P13"/>
          <text:p text:style-name="P13">__________________________________</text:p>
          <text:p text:style-name="P13"/>
          <text:p text:style-name="P13"/>
          <text:p text:style-name="P13"/>
          <text:p text:style-name="P13"><text:s/>N.B. Allegare copia del documento di riconoscimento del sottoscrittore, in corso di validità.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18T12:05:54.71</meta:creation-date>
    <dc:date>2023-11-06T12:07:39.09</dc:date>
    <meta:editing-duration>PT2H30M48S</meta:editing-duration>
    <meta:editing-cycles>7</meta:editing-cycles>
    <meta:generator>OpenOffice/4.1.5$Win32 OpenOffice.org_project/415m1$Build-9789</meta:generator>
    <meta:document-statistic meta:table-count="0" meta:image-count="0" meta:object-count="0" meta:page-count="3" meta:paragraph-count="48" meta:word-count="738" meta:character-count="6086"/>
  </office:meta>
</office:document-meta>
</file>