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'Arial Unicode MS', Helvetica, sans-serif"/>
    <style:font-face style:name="Garamond,Bold" svg:font-family="'Garamond,Bold'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mbria" svg:font-family="Cambria" style:font-family-generic="roman"/>
    <style:font-face style:name="Garamond1" svg:font-family="Garamond" style:font-family-generic="roman"/>
    <style:font-face style:name="Garamond2" svg:font-family="Garamond, Bold" style:font-family-generic="roma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aramond,Italic" svg:font-family="'Garamond,Italic'" style:font-family-generic="script"/>
    <style:font-face style:name="Calibri2" svg:font-family="Calibri, Calibri" style:font-family-generic="swiss"/>
    <style:font-face style:name="TimesNewRomanPSMT1" svg:font-family="TimesNewRomanPSMT" style:font-family-generic="swiss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sha" svg:font-family="Gisha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Malgun Gothic" fo:font-size="11pt" fo:font-weight="bold" fo:background-color="#ffffff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Malgun Gothic" fo:font-size="11pt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fo:background-color="#ffffff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style:text-underline-style="solid" style:text-underline-width="auto" style:text-underline-color="font-color" fo:font-weight="bold" fo:background-color="#ffffff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Malgun Gothic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Malgun Gothic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style:text-underline-style="solid" style:text-underline-width="auto" style:text-underline-color="font-color" fo:font-weight="bold" fo:background-color="#ffffff" style:font-size-asian="10pt" style:font-style-asian="italic" style:font-weight-asian="bold" style:font-name-complex="Malgun Gothic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fo:background-color="#ffffff" style:font-size-asian="10pt" style:font-style-asian="italic" style:font-name-complex="Arial2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fo:background-color="#ffffff" style:font-size-asian="10pt" style:font-style-asian="italic" style:font-name-complex="Malgun Gothic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Arial2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background-color="#ffffff" style:font-size-asian="10pt" style:font-name-complex="Arial2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name-complex="Arial2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29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30" style:family="paragraph" style:parent-style-name="Standard">
      <style:paragraph-properties fo:margin-left="0cm" fo:margin-right="-2.54cm" fo:text-align="center" style:justify-single-word="false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31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name-complex="Symbol" style:font-size-complex="10pt"/>
    </style:style>
    <style:style style:name="P32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size-complex="10pt"/>
    </style:style>
    <style:style style:name="P33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fo:font-weight="normal" style:font-size-asian="10pt" style:font-weight-asian="normal" style:font-name-complex="Garamond" style:font-size-complex="10pt" style:font-weight-complex="normal"/>
    </style:style>
    <style:style style:name="P34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background-color="#ffffff" style:font-size-asian="10pt" style:font-name-complex="Garamond" style:font-size-complex="10pt"/>
    </style:style>
    <style:style style:name="P36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background-color="#ffffff" style:font-size-asian="10pt" style:font-size-complex="10pt"/>
    </style:style>
    <style:style style:name="P37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font-weight="bold" fo:background-color="#ffffff" style:font-size-asian="10pt" style:font-weight-asian="bold" style:font-name-complex="Garamond" style:font-size-complex="10pt" style:font-weight-complex="bold"/>
    </style:style>
    <style:style style:name="P38" style:family="paragraph" style:parent-style-name="Normale_20__28_Web_29_">
      <style:paragraph-properties loext:contextual-spacing="false" fo:margin-left="0cm" fo:margin-right="-2.54cm" fo:margin-top="0cm" fo:margin-bottom="0.494cm" fo:text-align="justify" style:justify-single-word="false" fo:text-indent="0cm" style:auto-text-indent="false"/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P39" style:family="paragraph" style:parent-style-name="Standard">
      <style:paragraph-properties loext:contextual-spacing="false" fo:margin-left="0cm" fo:margin-right="0.25cm" fo:margin-top="0cm" fo:margin-bottom="0cm" fo:line-height="100%" fo:text-align="center" style:justify-single-word="false" fo:text-indent="0cm" style:auto-text-indent="false" style:text-autospace="none"/>
      <style:text-properties fo:color="#000000" style:font-name="Malgun Gothic" fo:font-size="10pt" fo:font-style="italic" style:text-underline-style="solid" style:text-underline-width="auto" style:text-underline-color="font-color" fo:font-weight="bold" fo:background-color="#ffffff" style:font-size-asian="10pt" style:font-style-asian="italic" style:font-weight-asian="bold" style:font-name-complex="Malgun Gothic" style:font-size-complex="10pt"/>
    </style:style>
    <style:style style:name="P40" style:family="paragraph" style:parent-style-name="Standard" style:list-style-name="WWNum3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name-complex="Arial2" style:font-size-complex="10pt"/>
    </style:style>
    <style:style style:name="P41" style:family="paragraph" style:parent-style-name="Standard" style:list-style-name="L2">
      <style:paragraph-properties fo:margin-top="0cm" fo:margin-bottom="0cm" fo:line-height="100%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42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43" style:family="paragraph" style:parent-style-name="Standard" style:list-style-name="L1">
      <style:paragraph-properties loext:contextual-spacing="false"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44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Malgun Gothic" fo:font-size="10pt" fo:font-style="normal" fo:background-color="#ffffff" style:font-name-asian="Verdana" style:font-size-asian="10pt" style:font-style-asian="normal" style:font-name-complex="Arial2" style:font-size-complex="10pt" style:font-style-complex="normal"/>
    </style:style>
    <style:style style:name="P45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Malgun Gothic" fo:font-size="10pt" fo:background-color="#ffffff" style:font-size-asian="10pt" style:font-name-complex="Arial2" style:font-size-complex="10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Garamond" style:font-weight-complex="bold"/>
    </style:style>
    <style:style style:name="T3" style:family="text">
      <style:text-properties fo:font-weight="bold" fo:background-color="#ffffff" style:font-name-asian="Garamond,Bold" style:font-weight-asian="bold" style:font-name-complex="Garamond,Bold" style:font-weight-complex="bold"/>
    </style:style>
    <style:style style:name="T4" style:family="text">
      <style:text-properties fo:font-weight="bold" style:font-name-asian="Garamond,Bold" style:font-weight-asian="bold" style:font-name-complex="Garamond,Bold" style:font-weight-complex="bold"/>
    </style:style>
    <style:style style:name="T5" style:family="text">
      <style:text-properties fo:font-style="normal" style:font-name-asian="Verdana" style:font-style-asian="normal" style:font-style-complex="normal"/>
    </style:style>
    <style:style style:name="T6" style:family="text">
      <style:text-properties fo:font-style="normal" fo:font-weight="normal" style:font-name-asian="Verdana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8" style:family="text">
      <style:text-properties fo:font-weight="normal" style:font-weight-asian="normal" style:font-name-complex="Garamond" style:font-weight-complex="normal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fo:font-style="italic" fo:font-weight="bold" style:font-style-asian="italic" style:font-weight-asian="bold" style:font-name-complex="Arial2"/>
    </style:style>
    <style:style style:name="T11" style:family="text">
      <style:text-properties fo:font-style="italic" fo:font-weight="bold" style:font-name-asian="Garamond,Bold" style:font-style-asian="italic" style:font-weight-asian="bold" style:font-name-complex="Garamond,Bold" style:font-style-complex="italic" style:font-weight-complex="bold"/>
    </style:style>
    <style:style style:name="T12" style:family="text">
      <style:text-properties style:font-name="Times New Roman" fo:font-size="12pt" fo:font-style="normal" fo:font-weight="bold" fo:background-color="#ffffff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T13" style:family="text">
      <style:text-properties style:font-name="Times New Roman" fo:font-weight="bold" fo:background-color="#ffffff" style:font-name-asian="Garamond,Bold" style:font-weight-asian="bold" style:font-name-complex="Garamond,Bold" style:font-weight-complex="bold"/>
    </style:style>
    <style:style style:name="T14" style:family="text">
      <style:text-properties style:font-name="Times New Roman" fo:font-style="normal" fo:font-weight="bold" fo:background-color="#ffffff" style:font-name-asian="TimesNewRomanPSMT1" style:font-style-asian="normal" style:font-weight-asian="bold" style:font-name-complex="TimesNewRomanPSMT1" style:font-style-complex="normal" style:font-weight-complex="bold"/>
    </style:style>
    <style:style style:name="T15" style:family="text">
      <style:text-properties style:font-name="Times New Roman3" fo:font-style="normal" fo:font-weight="bold" fo:background-color="#ffffff" style:font-name-asian="Times New Roman3" style:font-style-asian="normal" style:font-weight-asian="bold" style:font-name-complex="Times New Roman3" style:font-style-complex="normal" style:font-weight-complex="bold"/>
    </style:style>
    <style:style style:name="T16" style:family="text">
      <style:text-properties style:font-name-complex="Garamond"/>
    </style:style>
    <style:style style:name="T17" style:family="text">
      <style:text-properties style:font-name-asian="Garamond2" style:font-name-complex="Garamond"/>
    </style:style>
    <style:style style:name="T18" style:family="text">
      <style:text-properties style:font-name-asian="Garamond,Bold" style:font-name-complex="Garamond"/>
    </style:style>
    <style:style style:name="T19" style:family="text">
      <style:text-properties style:font-name-complex="Symbol"/>
    </style:style>
    <style:style style:name="T20" style:family="text">
      <style:text-properties style:font-name="Titillium Web" fo:font-size="12pt" fo:font-style="normal" fo:background-color="#ffffff" style:font-name-asian="Times New Roman3" style:font-size-asian="12pt" style:font-style-asian="normal" style:font-name-complex="Times New Roman3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<text:s text:c="106"/></text:span><text:span text:style-name="T7">ALLEGATO 1C</text:span></text:p>
      <text:p text:style-name="P3"/>
      <text:p text:style-name="P6">EVENTUALE DICHIARAZIONE DI RAGGRUPPAMENTO</text:p>
      <text:p text:style-name="P5"><text:span text:style-name="T2">RELATIVA ALL'AVVISO </text:span><text:span text:style-name="T4"><text:s/>AI SENSI DELL’ART. 55 D. LGS.117/17 PER L’INDIVIDUAZIONE DI SOGGETTI DEL TERZO SETTORE PER LA CO-PROGETTAZIONE E LA GESTIONE DELLE ATTIVITÀ DI </text:span><text:span text:style-name="T11">HOUSING FIRST</text:span><text:span text:style-name="T4"> , </text:span><text:span text:style-name="T11">HOUSING LED</text:span><text:span text:style-name="T4"> <text:s/>E PRONTO INTERVENTO SOCIALE/SEUS – QUOTA SERVIZI FONDO POVERTÀ ESTREMA ANNUALITÀ 2022 </text:span></text:p>
      <text:p text:style-name="P2"><text:span text:style-name="T3">– </text:span><text:span text:style-name="T13">CUP </text:span><text:span text:style-name="T15">J71H23000040001 - CIG </text:span><text:span text:style-name="Strong_20_Emphasis"><text:span text:style-name="T20">ZFA3D7718E</text:span></text:span><text:span text:style-name="T12">-</text:span><text:span text:style-name="T14">- </text:span></text:p>
      <text:p text:style-name="P35"/>
      <text:p text:style-name="P36">I/le sottoscritti/e: ____________________________________________</text:p>
      <text:p text:style-name="P35">________________________________________________________________</text:p>
      <text:p text:style-name="P35">________________________________________________________________</text:p>
      <text:p text:style-name="P35">________________________________________________________________</text:p>
      <text:p text:style-name="P35">in qualità di legali rappresentanti dei soggetti:</text:p>
      <text:p text:style-name="P35">________________________________________________________________</text:p>
      <text:p text:style-name="P37">________________________________________________________________</text:p>
      <text:p text:style-name="P37">________________________________________________________________</text:p>
      <text:p text:style-name="P28">________________________________________________________________</text:p>
      <text:p text:style-name="P29">come <text:s/>consapevoli della responsabilità penale </text:p>
      <text:p text:style-name="P29">cui può andare incontro in caso di dichiarazioni mendaci, ai sensi e per gli effetti </text:p>
      <text:p text:style-name="P29">dell’art. 76 del D.P.R. 28 dicembre 2000, n. 445,</text:p>
      <text:p text:style-name="P29"/>
      <text:p text:style-name="P29"><text:s text:c="57"/>MANIFESTANO</text:p>
      <text:p text:style-name="P30"/>
      <text:p text:style-name="P34"><text:span text:style-name="T16">congiuntamente il proprio interesse a partecipare all'attività di co-progettazione </text:span><text:span text:style-name="T17">per l’individuazione</text:span></text:p>
      <text:p text:style-name="P34"><text:span text:style-name="T17">di soggetti del terzo settore per la </text:span><text:span text:style-name="T18">co-progettazione e la gestione delle attività </text:span><text:span text:style-name="T17"><text:s/></text:span><text:span text:style-name="T16">come già indicato</text:span></text:p>
      <text:p text:style-name="P33"><text:s/>nell’Allegato 1:</text:p>
      <text:p text:style-name="P29"/>
      <text:p text:style-name="P29"><text:s text:c="58"/>DICHIARANO</text:p>
      <text:p text:style-name="P31"/>
      <text:p text:style-name="P32"><text:span text:style-name="T19"></text:span><text:span text:style-name="T16">di impegnarsi, qualora ammessi, ad operare in maniera congiunta nel percorso di co-progettazione </text:span></text:p>
      <text:p text:style-name="P28">ed indicare quale referente:</text:p>
      <text:p text:style-name="P28"/>
      <text:p text:style-name="P28">Sig./Sig.a________________________________________________________</text:p>
      <text:p text:style-name="P28">Soggetto________________________________________________________</text:p>
      <text:p text:style-name="P28">_______________________________________________________________</text:p>
      <text:p text:style-name="P28">_______________________________________________________________</text:p>
      <text:p text:style-name="P28">Soggetto________________________________________________________</text:p>
      <text:p text:style-name="P28">_______________________________________________________________</text:p>
      <text:p text:style-name="P28"><text:soft-page-break/>_______________________________________________________________</text:p>
      <text:p text:style-name="P28">Soggetto________________________________________________________</text:p>
      <text:p text:style-name="P28">_______________________________________________________________</text:p>
      <text:p text:style-name="P28">_______________________________________________________________</text:p>
      <text:p text:style-name="P28">_______________________________________________________________</text:p>
      <text:p text:style-name="P28">Soggetto________________________________________________________</text:p>
      <text:p text:style-name="P28">_______________________________________________________________</text:p>
      <text:p text:style-name="P28">_______________________________________________________________</text:p>
      <text:p text:style-name="P28">_______________________________________________________________</text:p>
      <text:p text:style-name="P28">Soggetto________________________________________________________</text:p>
      <text:p text:style-name="P28">_______________________________________________________________</text:p>
      <text:p text:style-name="P28">_______________________________________________________________</text:p>
      <text:p text:style-name="P28"/>
      <text:p text:style-name="P28">Luogo e Data _______________</text:p>
      <text:p text:style-name="P28">Firma: ____________________________</text:p>
      <text:p text:style-name="P28">(legale rappresentante)</text:p>
      <text:p text:style-name="P28">Firma: ____________________________</text:p>
      <text:p text:style-name="P28">(legale rappresentante)</text:p>
      <text:p text:style-name="P28">Firma: ____________________________</text:p>
      <text:p text:style-name="P28">(legale rappresentante)</text:p>
      <text:p text:style-name="P28">Firma: ____________________________</text:p>
      <text:p text:style-name="P28">(legale rappresentante)</text:p>
      <text:p text:style-name="P28">Firma: ____________________________</text:p>
      <text:p text:style-name="P28">(legale rappresentante)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'Arial Unicode MS', Helvetica, sans-serif"/>
    <style:font-face style:name="Garamond,Bold" svg:font-family="'Garamond,Bold'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mbria" svg:font-family="Cambria" style:font-family-generic="roman"/>
    <style:font-face style:name="Garamond1" svg:font-family="Garamond" style:font-family-generic="roman"/>
    <style:font-face style:name="Garamond2" svg:font-family="Garamond, Bold" style:font-family-generic="roma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aramond,Italic" svg:font-family="'Garamond,Italic'" style:font-family-generic="script"/>
    <style:font-face style:name="Calibri2" svg:font-family="Calibri, Calibri" style:font-family-generic="swiss"/>
    <style:font-face style:name="TimesNewRomanPSMT1" svg:font-family="TimesNewRomanPSMT" style:font-family-generic="swiss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sha" svg:font-family="Gisha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eggl" style:family="paragraph" style:parent-style-name="Standard">
      <style:paragraph-properties fo:text-align="justify" style:justify-single-word="false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Calibri Light" fo:language="it" fo:country="IT" style:font-name-asian="Calibri Light1" style:language-asian="en" style:country-asian="US" style:font-name-complex="Calibri Light1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4" style:display-name="ListLabel 4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asian="Calibri1" style:font-name-complex="Times New Roman4"/>
    </style:style>
    <style:style style:name="ListLabel_20_2" style:display-name="ListLabel 2" style:family="text">
      <style:text-properties style:font-name-complex="Courier New"/>
    </style:style>
    <style:style style:name="ListLabel_20_5" style:display-name="ListLabel 5" style:family="text">
      <style:text-properties fo:font-weight="normal" style:font-weight-asian="normal"/>
    </style:style>
    <style:style style:name="Nessuno" style:family="text">
      <style:text-properties fo:language="it" fo:country="IT"/>
    </style:style>
    <style:style style:name="Hyperlink.1" style:family="text" style:parent-style-name="Nessuno"/>
    <style:style style:name="WW8Num2z0" style:family="text">
      <style:text-properties style:font-name="Garamond" fo:font-size="12pt" fo:font-style="normal" fo:font-weight="normal" style:font-name-asian="Verdana" style:font-size-asian="12pt" style:font-style-asian="normal" style:font-weight-asian="normal" style:font-name-complex="Garamond" style:font-weight-complex="bold"/>
    </style:style>
    <style:style style:name="WW8Num3z0" style:family="text">
      <style:text-properties style:font-name="Symbol" fo:font-size="8pt" style:font-name-asian="Verdana" style:font-size-asian="8pt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List29Level0" style:family="text">
      <style:text-properties style:font-name="OpenSymbol1" style:font-name-asian="OpenSymbol1" style:font-name-complex="OpenSymbol1"/>
    </style:style>
    <style:style style:name="List29Level1" style:family="text">
      <style:text-properties style:font-name="OpenSymbol1" style:font-name-asian="OpenSymbol1" style:font-name-complex="OpenSymbol1"/>
    </style:style>
    <style:style style:name="List29Level2" style:family="text">
      <style:text-properties style:font-name="OpenSymbol1" style:font-name-asian="OpenSymbol1" style:font-name-complex="OpenSymbol1"/>
    </style:style>
    <style:style style:name="List29Level3" style:family="text">
      <style:text-properties style:font-name="OpenSymbol1" style:font-name-asian="OpenSymbol1" style:font-name-complex="OpenSymbol1"/>
    </style:style>
    <style:style style:name="List29Level4" style:family="text">
      <style:text-properties style:font-name="OpenSymbol1" style:font-name-asian="OpenSymbol1" style:font-name-complex="OpenSymbol1"/>
    </style:style>
    <style:style style:name="List29Level5" style:family="text">
      <style:text-properties style:font-name="OpenSymbol1" style:font-name-asian="OpenSymbol1" style:font-name-complex="OpenSymbol1"/>
    </style:style>
    <style:style style:name="List29Level6" style:family="text">
      <style:text-properties style:font-name="OpenSymbol1" style:font-name-asian="OpenSymbol1" style:font-name-complex="OpenSymbol1"/>
    </style:style>
    <style:style style:name="List29Level7" style:family="text">
      <style:text-properties style:font-name="OpenSymbol1" style:font-name-asian="OpenSymbol1" style:font-name-complex="OpenSymbol1"/>
    </style:style>
    <style:style style:name="List29Level8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10:17:13.70</meta:creation-date>
    <dc:date>2023-11-29T08:45:02.30</dc:date>
    <meta:editing-duration>P2DT21H56M44S</meta:editing-duration>
    <meta:editing-cycles>295</meta:editing-cycles>
    <meta:generator>OpenOffice/4.1.5$Win32 OpenOffice.org_project/415m1$Build-9789</meta:generator>
    <meta:print-date>2023-11-27T11:17:07.76</meta:print-date>
    <meta:document-statistic meta:table-count="0" meta:image-count="0" meta:object-count="0" meta:page-count="2" meta:paragraph-count="53" meta:word-count="192" meta:character-count="3165"/>
  </office:meta>
</office:document-meta>
</file>