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" svg:font-family="Garamond" style:font-family-generic="roman"/>
    <style:font-face style:name="Arial2" svg:font-family="Arial" style:font-family-generic="swiss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text-properties fo:color="#000000" fo:font-style="italic" style:language-asian="it" style:country-asian="IT" style:font-style-asian="italic" style:font-style-complex="italic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4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7" style:family="paragraph" style:parent-style-name="Standard">
      <style:text-properties style:font-name="Times New Roman" fo:font-size="6pt" fo:font-weight="bold" style:font-size-asian="6pt" style:font-weight-asian="bold" style:font-size-complex="6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P19" style:family="paragraph" style:parent-style-name="Standard">
      <style:text-properties fo:font-style="italic" style:font-style-asian="italic" style:font-style-complex="italic"/>
    </style:style>
    <style:style style:name="P20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21" style:family="paragraph" style:parent-style-name="Standard">
      <style:paragraph-properties fo:text-align="justify" style:justify-single-word="false">
        <style:tab-stops/>
      </style:paragraph-properties>
      <style:text-properties fo:font-style="italic" style:font-style-asian="italic" style:font-style-complex="italic"/>
    </style:style>
    <style:style style:name="P22" style:family="paragraph" style:parent-style-name="Standard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4" style:family="paragraph" style:parent-style-name="Standard">
      <style:text-properties fo:font-size="6pt" style:font-size-asian="6pt" style:font-size-complex="6pt"/>
    </style:style>
    <style:style style:name="P25" style:family="paragraph" style:parent-style-name="Standard">
      <style:paragraph-properties fo:text-align="justify" style:justify-single-word="false"/>
      <style:text-properties fo:font-size="12pt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language="it" fo:country="IT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10.5pt" fo:font-style="italic" style:text-underline-style="none" fo:font-weight="normal" fo:background-color="transparent" style:font-size-asian="10.5pt" style:font-style-asian="italic" style:font-weight-asian="normal" style:font-name-complex="Arial3" style:font-size-complex="10.5pt" style:font-style-complex="italic" style:font-weight-complex="normal"/>
    </style:style>
    <style:style style:name="P29" style:family="paragraph" style:parent-style-name="Normal_20__28_Web_29_">
      <style:paragraph-properties fo:text-align="justify" style:justify-single-word="false"/>
      <style:text-properties style:font-name="Arial1" fo:font-size="10.5pt" style:font-size-asian="10.5pt" style:font-name-complex="Arial3" style:font-size-complex="10.5pt"/>
    </style:style>
    <style:style style:name="P30" style:family="paragraph" style:parent-style-name="Normal_20__28_Web_29_">
      <style:paragraph-properties fo:text-align="justify" style:justify-single-word="false"/>
      <style:text-properties style:font-name="Arial1" fo:font-size="10.5pt" fo:background-color="transparent" style:font-size-asian="10.5pt" style:font-name-complex="Arial3" style:font-size-complex="10.5pt"/>
    </style:style>
    <style:style style:name="P31" style:family="paragraph" style:parent-style-name="Normal_20__28_Web_29_">
      <style:paragraph-properties fo:text-align="center" style:justify-single-word="false"/>
      <style:text-properties style:font-name="Arial1" style:font-name-complex="Arial3"/>
    </style:style>
    <style:style style:name="P32" style:family="paragraph" style:parent-style-name="Normal_20__28_Web_29_">
      <style:paragraph-properties fo:text-align="justify" style:justify-single-word="false"/>
    </style:style>
    <style:style style:name="P33" style:family="paragraph" style:parent-style-name="Normal_20__28_Web_29_">
      <style:paragraph-properties fo:text-align="justify" style:justify-single-word="false"/>
      <style:text-properties officeooo:paragraph-rsid="001f6235"/>
    </style:style>
    <style:style style:name="P34" style:family="paragraph" style:parent-style-name="Normal_20__28_Web_29_">
      <style:paragraph-properties fo:text-align="justify" style:justify-single-word="false"/>
      <style:text-properties fo:background-color="transparent"/>
    </style:style>
    <style:style style:name="P35" style:family="paragraph" style:parent-style-name="Text_20_body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36" style:family="paragraph" style:parent-style-name="Text_20_body">
      <style:paragraph-properties fo:margin-top="0cm" fo:margin-bottom="0cm" loext:contextual-spacing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7" style:family="paragraph" style:parent-style-name="Text_20_body">
      <style:paragraph-properties fo:margin-top="0cm" fo:margin-bottom="0cm" loext:contextual-spacing="false"/>
      <style:text-properties style:font-name="Times New Roman" fo:font-size="6pt" style:font-size-asian="6pt" style:font-size-complex="6pt"/>
    </style:style>
    <style:style style:name="P38" style:family="paragraph" style:parent-style-name="Text_20_body">
      <style:paragraph-properties fo:margin-top="0cm" fo:margin-bottom="0cm" loext:contextual-spacing="false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 style:list-style-name="L1">
      <style:paragraph-properties fo:text-align="justify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4" style:family="paragraph" style:parent-style-name="Standard">
      <style:paragraph-properties fo:text-align="justify" style:justify-single-word="false" fo:break-before="page"/>
    </style:style>
    <style:style style:name="P45" style:family="paragraph" style:parent-style-name="Normal_20__28_Web_29_" style:master-page-name="Standard">
      <style:paragraph-properties fo:text-align="center" style:justify-single-word="false" style:page-number="auto"/>
    </style:style>
    <style:style style:name="P46" style:family="paragraph" style:parent-style-name="Normal_20__28_Web_29_" style:list-style-name="WWNum5">
      <style:paragraph-properties fo:text-align="justify" style:justify-single-word="false"/>
      <style:text-properties style:font-name="Arial1" fo:font-size="10.5pt" fo:background-color="transparent" style:font-size-asian="10.5pt" style:font-name-complex="Arial3" style:font-size-complex="10.5pt"/>
    </style:style>
    <style:style style:name="P47" style:family="paragraph" style:parent-style-name="Normal_20__28_Web_29_">
      <style:paragraph-properties fo:text-align="justify" style:justify-single-word="false"/>
      <style:text-properties style:font-name="Arial1" fo:font-size="10.5pt" officeooo:paragraph-rsid="001f6235" style:font-size-asian="10.5pt" style:font-name-complex="Arial3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style:font-name="Arial1" fo:font-size="10.5pt" style:font-size-asian="10.5pt" style:font-name-complex="Arial3" style:font-size-complex="10.5pt"/>
    </style:style>
    <style:style style:name="T5" style:family="text">
      <style:text-properties style:font-name="Arial1" fo:font-size="10.5pt" fo:font-weight="bold" style:font-size-asian="10.5pt" style:font-weight-asian="bold" style:font-name-complex="Arial3" style:font-size-complex="10.5pt" style:font-weight-complex="bold"/>
    </style:style>
    <style:style style:name="T6" style:family="text">
      <style:text-properties style:font-name="Arial1" fo:font-size="10.5pt" fo:background-color="transparent" loext:char-shading-value="0" style:font-size-asian="10.5pt" style:font-name-complex="Arial3" style:font-size-complex="10.5pt"/>
    </style:style>
    <style:style style:name="T7" style:family="text">
      <style:text-properties style:font-name="Arial1" fo:font-size="10.5pt" fo:background-color="#ffffff" loext:char-shading-value="0" style:font-size-asian="10.5pt" style:font-name-complex="Arial3" style:font-size-complex="10.5pt"/>
    </style:style>
    <style:style style:name="T8" style:family="text">
      <style:text-properties style:font-name="Arial1" fo:font-size="10.5pt" fo:font-weight="normal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9" style:family="text">
      <style:text-properties style:font-name="Arial1" fo:font-size="10.5pt" fo:font-weight="normal" style:font-size-asian="10.5pt" style:font-weight-asian="normal" style:font-name-complex="Arial3" style:font-size-complex="10.5pt" style:font-weight-complex="normal"/>
    </style:style>
    <style:style style:name="T10" style:family="text">
      <style:text-properties style:font-name="Arial1" fo:font-size="9pt" fo:background-color="transparent" loext:char-shading-value="0" style:font-size-asian="9pt" style:font-name-complex="Arial3" style:font-size-complex="9pt"/>
    </style:style>
    <style:style style:name="T11" style:family="text">
      <style:text-properties fo:color="#000000" style:text-line-through-style="none" style:text-line-through-type="none" fo:font-weight="normal" fo:background-color="transparent" loext:char-shading-value="0" style:font-weight-asian="normal" style:font-weight-complex="normal"/>
    </style:style>
    <style:style style:name="T12" style:family="text">
      <style:text-properties fo:color="#000000" style:text-line-through-style="none" style:text-line-through-type="none" fo:font-weight="normal" fo:background-color="transparent" loext:char-shading-value="0" style:font-name-asian="Garamond" style:language-asian="zh" style:country-asian="TW" style:font-weight-asian="normal" style:font-name-complex="Garamond" style:font-weight-complex="normal"/>
    </style:style>
    <style:style style:name="T13" style:family="text">
      <style:text-properties fo:color="#000000" style:text-line-through-style="none" style:text-line-through-type="none" style:font-name="Times New Roman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Times New Roman" fo:font-size="16pt" fo:font-style="normal" fo:font-weight="normal" fo:background-color="transparent" loext:char-shading-value="0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Times New Roman" fo:font-size="16pt" fo:font-style="normal" fo:font-weight="normal" fo:background-color="transparent" loext:char-shading-value="0" style:font-size-asian="16pt" style:language-asian="it" style:country-asian="IT" style:font-style-asian="normal" style:font-weight-asian="normal" style:font-name-complex="Arial" style:font-size-complex="16pt" style:font-style-complex="normal" style:font-weight-complex="normal"/>
    </style:style>
    <style:style style:name="T16" style:family="text">
      <style:text-properties fo:color="#000000" style:text-line-through-style="none" style:text-line-through-type="none" style:font-name="Times New Roman" fo:font-size="6pt" fo:font-style="normal" fo:font-weight="normal" fo:background-color="transparent" loext:char-shading-value="0" style:font-size-asian="6pt" style:font-style-asian="normal" style:font-weight-asian="normal" style:font-name-complex="Arial" style:font-size-complex="6pt" style:font-style-complex="normal" style:font-weight-complex="normal"/>
    </style:style>
    <style:style style:name="T17" style:family="text">
      <style:text-properties fo:color="#000000" style:text-line-through-style="none" style:text-line-through-type="none" fo:font-size="16pt" fo:font-style="normal" fo:font-weight="normal" fo:background-color="transparent" loext:char-shading-value="0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8" style:family="text">
      <style:text-properties fo:color="#000000" style:text-line-through-style="none" style:text-line-through-type="none" fo:font-size="16pt" fo:font-style="normal" fo:font-weight="normal" fo:background-color="transparent" loext:char-shading-value="0" style:font-size-asian="16pt" style:language-asian="it" style:country-asian="IT" style:font-style-asian="normal" style:font-weight-asian="normal" style:font-name-complex="Arial" style:font-size-complex="16pt" style:font-style-complex="normal" style:font-weight-complex="normal"/>
    </style:style>
    <style:style style:name="T19" style:family="text">
      <style:text-properties fo:color="#000000" style:text-line-through-style="none" style:text-line-through-type="none" fo:font-style="normal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0" style:family="text">
      <style:text-properties fo:color="#000000" style:text-line-through-style="none" style:text-line-through-type="none" fo:font-style="normal" fo:font-weight="normal" fo:background-color="transparent" loext:char-shading-value="0" style:language-asian="it" style:country-asian="IT" style:font-style-asian="normal" style:font-weight-asian="normal" style:font-name-complex="Arial" style:font-style-complex="normal" style:font-weight-complex="normal"/>
    </style:style>
    <style:style style:name="T21" style:family="text">
      <style:text-properties fo:color="#000000" style:text-line-through-style="none" style:text-line-through-type="none" fo:font-style="normal" fo:font-weight="bold" fo:background-color="transparent" loext:char-shading-value="0" style:font-style-asian="normal" style:font-weight-asian="bold" style:font-name-complex="Arial" style:font-style-complex="normal" style:font-weight-complex="bold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tyle="italic" style:language-asian="it" style:country-asian="IT" style:font-style-asian="italic" style:font-style-complex="italic"/>
    </style:style>
    <style:style style:name="T24" style:family="text">
      <style:text-properties fo:color="#000000" style:language-asian="it" style:country-asian="IT"/>
    </style:style>
    <style:style style:name="T25" style:family="text">
      <style:text-properties fo:font-weight="normal" fo:background-color="transparent" loext:char-shading-value="0" style:font-name-asian="Garamond" style:font-weight-asian="normal" style:font-name-complex="Garamond" style:font-weight-complex="normal"/>
    </style:style>
    <style:style style:name="T26" style:family="text">
      <style:text-properties fo:background-color="transparent" loext:char-shading-value="0"/>
    </style:style>
    <style:style style:name="T27" style:family="text">
      <style:text-properties fo:font-size="16pt" fo:font-style="normal" fo:background-color="transparent" loext:char-shading-value="0" style:font-size-asian="16pt" style:font-style-asian="normal" style:font-name-complex="Arial" style:font-size-complex="16pt" style:font-style-complex="normal"/>
    </style:style>
    <style:style style:name="T28" style:family="text">
      <style:text-properties fo:font-size="16pt" style:font-size-asian="16pt" style:font-size-complex="16pt"/>
    </style:style>
    <style:style style:name="T29" style:family="text">
      <style:text-properties fo:language="it" fo:country="IT"/>
    </style:style>
    <style:style style:name="T30" style:family="text">
      <style:text-properties fo:language="it" fo:country="IT" style:language-complex="ar" style:country-complex="SA"/>
    </style:style>
    <style:style style:name="T31" style:family="text">
      <style:text-properties fo:language="it" fo:country="IT" style:language-asian="zh" style:country-asian="TW" style:language-complex="ar" style:country-complex="SA"/>
    </style:style>
    <style:style style:name="T3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style:font-size-asian="12pt" style:font-size-complex="12pt"/>
    </style:style>
    <style:style style:name="T3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font-style="italic" fo:font-weight="normal" style:font-size-asian="12pt" style:language-asian="it" style:country-asian="IT" style:font-style-asian="italic" style:font-weight-asian="normal" style:font-size-complex="12pt" style:font-style-complex="italic" style:font-weight-complex="normal"/>
    </style:style>
    <style:style style:name="T3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7" style:family="text">
      <style:text-properties style:font-name="Times New Roman" fo:font-size="14pt" style:font-size-asian="14pt" style:font-size-complex="14pt"/>
    </style:style>
    <style:style style:name="T38" style:family="text">
      <style:text-properties style:font-name="Times New Roman" fo:font-size="14pt" style:font-size-asian="14pt" style:language-asian="it" style:country-asian="IT" style:font-size-complex="14pt"/>
    </style:style>
    <style:style style:name="T39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40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41" style:family="text">
      <style:text-properties style:font-name="Times New Roman" fo:font-weight="bold" style:font-weight-asian="bold" style:font-weight-complex="bold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font-size="14pt" fo:font-weight="bold" style:font-size-asian="14pt" style:font-weight-asian="bold" style:font-size-complex="14pt" style:font-weight-complex="bold"/>
    </style:style>
    <style:style style:name="T44" style:family="text">
      <style:text-properties style:text-position="super 58%" fo:font-size="14pt" style:font-size-asian="14pt" style:font-size-complex="14pt"/>
    </style:style>
    <style:style style:name="T45" style:family="text">
      <style:text-properties style:text-position="super 58%" fo:font-size="14pt" fo:font-weight="bold" style:font-size-asian="14pt" style:font-weight-asian="bold" style:font-size-complex="14pt" style:font-weight-complex="bold"/>
    </style:style>
    <style:style style:name="T46" style:family="text">
      <style:text-properties style:text-position="super 58%" style:font-name="Times New Roman" fo:font-size="14pt" fo:font-weight="bold" style:font-size-asian="14pt" style:font-weight-asian="bold" style:font-size-complex="14pt" style:font-weight-complex="bold"/>
    </style:style>
    <style:style style:name="T47" style:family="text">
      <style:text-properties style:text-position="super 58%" style:font-name="Times New Roman" fo:font-size="14pt" style:font-size-asian="14pt" style:font-size-complex="14pt"/>
    </style:style>
    <style:style style:name="T48" style:family="text">
      <style:text-properties style:text-position="super 58%" style:font-name="Times New Roman" fo:font-size="14pt" style:font-size-asian="14pt" style:language-asian="it" style:country-asian="IT" style:font-size-complex="14pt"/>
    </style:style>
    <style:style style:name="T49" style:family="text">
      <style:text-properties style:language-asian="it" style:country-asian="IT"/>
    </style:style>
    <style:style style:name="T50" style:family="text">
      <style:text-properties style:text-line-through-style="none" style:text-line-through-type="none" style:font-name="Times New Roman" fo:font-size="16pt" fo:font-style="normal" fo:font-weight="normal" fo:background-color="transparent" loext:char-shading-value="0" style:font-size-asian="16pt" style:language-asian="it" style:country-asian="IT" style:font-style-asian="normal" style:font-weight-asian="normal" style:font-name-complex="Arial" style:font-size-complex="16pt" style:font-style-complex="normal" style:font-weight-complex="normal"/>
    </style:style>
    <style:style style:name="T51" style:family="text">
      <style:text-properties style:text-line-through-style="none" style:text-line-through-type="none" style:font-name="Arial1" fo:font-size="10.5pt" fo:font-style="normal" fo:font-weight="bold" fo:background-color="transparent" loext:char-shading-value="0" style:font-size-asian="10.5pt" style:font-style-asian="normal" style:font-weight-asian="bold" style:font-name-complex="Arial3" style:font-size-complex="10.5pt" style:font-style-complex="normal" style:font-weight-complex="bold"/>
    </style:style>
    <style:style style:name="T52" style:family="text">
      <style:text-properties style:text-line-through-style="none" style:text-line-through-type="none" style:font-name="Arial1" fo:font-size="10.5pt" fo:font-style="normal" fo:font-weight="normal" fo:background-color="transparent" loext:char-shading-value="0" style:font-size-asian="10.5pt" style:font-style-asian="normal" style:font-weight-asian="normal" style:font-name-complex="Arial3" style:font-size-complex="10.5pt" style:font-style-complex="normal" style:font-weight-complex="normal"/>
    </style:style>
    <style:style style:name="T53" style:family="text">
      <style:text-properties style:text-line-through-style="none" style:text-line-through-type="none" style:font-name="Arial1" fo:font-size="10.5pt" fo:font-style="normal" fo:font-weight="normal" officeooo:rsid="0031df35" fo:background-color="transparent" loext:char-shading-value="0" style:font-size-asian="10.5pt" style:font-style-asian="normal" style:font-weight-asian="normal" style:font-name-complex="Arial3" style:font-size-complex="10.5pt" style:font-style-complex="normal" style:font-weight-complex="normal"/>
    </style:style>
    <style:style style:name="T54" style:family="text">
      <style:text-properties style:text-line-through-style="none" style:text-line-through-type="none" style:font-name="Arial1" fo:font-size="10.5pt" fo:font-style="normal" fo:font-weight="normal" officeooo:rsid="0033a84d" fo:background-color="transparent" loext:char-shading-value="0" style:font-size-asian="10.5pt" style:font-style-asian="normal" style:font-weight-asian="normal" style:font-name-complex="Arial3" style:font-size-complex="10.5pt" style:font-style-complex="normal" style:font-weight-complex="normal"/>
    </style:style>
    <style:style style:name="T55" style:family="text">
      <style:text-properties style:text-line-through-style="none" style:text-line-through-type="none" style:font-name="Arial1" fo:font-size="10.5pt" fo:font-style="normal" fo:font-weight="normal" officeooo:rsid="00271930" fo:background-color="transparent" loext:char-shading-value="0" style:font-size-asian="10.5pt" style:font-style-asian="normal" style:font-weight-asian="normal" style:font-name-complex="Arial3" style:font-size-complex="10.5pt" style:font-style-complex="normal" style:font-weight-complex="normal"/>
    </style:style>
    <style:style style:name="T56" style:family="text">
      <style:text-properties style:text-line-through-style="none" style:text-line-through-type="none" style:font-name="Arial1" fo:font-size="10.5pt" fo:font-style="normal" fo:font-weight="normal" officeooo:rsid="00214548" fo:background-color="transparent" loext:char-shading-value="0" style:font-size-asian="10.5pt" style:font-style-asian="normal" style:font-weight-asian="normal" style:font-name-complex="Arial3" style:font-size-complex="10.5pt" style:font-style-complex="normal" style:font-weight-complex="normal"/>
    </style:style>
    <style:style style:name="T57" style:family="text">
      <style:text-properties style:text-line-through-style="none" style:text-line-through-type="none" style:font-name="Arial1" fo:font-size="10.5pt" fo:font-style="normal" fo:font-weight="normal" style:font-size-asian="10.5pt" style:font-style-asian="normal" style:font-weight-asian="normal" style:font-name-complex="Arial3" style:font-size-complex="10.5pt" style:font-style-complex="normal" style:font-weight-complex="normal"/>
    </style:style>
    <style:style style:name="T58" style:family="text">
      <style:text-properties style:text-line-through-style="none" style:text-line-through-type="none" style:font-name="Arial2" fo:font-size="10.5pt" fo:font-style="normal" fo:font-weight="normal" officeooo:rsid="00271930" fo:background-color="transparent" loext:char-shading-value="0" style:font-name-asian="Times New Roman1" style:font-size-asian="10.5pt" style:font-style-asian="normal" style:font-weight-asian="normal" style:font-name-complex="Arial3" style:font-size-complex="10.5pt" style:font-style-complex="normal" style:font-weight-complex="normal"/>
    </style:style>
    <style:style style:name="T59" style:family="text">
      <style:text-properties style:text-line-through-style="none" style:text-line-through-type="none" style:font-name="Arial2" fo:font-size="10.5pt" fo:font-style="normal" fo:font-weight="normal" officeooo:rsid="0033a84d" fo:background-color="transparent" loext:char-shading-value="0" style:font-name-asian="Times New Roman1" style:font-size-asian="10.5pt" style:font-style-asian="normal" style:font-weight-asian="normal" style:font-name-complex="Arial3" style:font-size-complex="10.5pt" style:font-style-complex="normal" style:font-weight-complex="normal"/>
    </style:style>
    <style:style style:name="T60" style:family="text">
      <style:text-properties style:text-line-through-style="none" style:text-line-through-type="none" fo:font-style="normal" fo:background-color="transparent" loext:char-shading-value="0" style:font-style-asian="normal" style:font-style-complex="normal"/>
    </style:style>
    <style:style style:name="T61" style:family="text">
      <style:text-properties style:text-line-through-style="none" style:text-line-through-type="none" fo:font-style="normal" style:font-style-asian="normal" style:font-style-complex="normal"/>
    </style:style>
    <style:style style:name="T62" style:family="text">
      <style:text-properties style:font-name="Arial" fo:font-size="10.5pt" fo:language="it" fo:country="IT" fo:font-style="normal" style:text-underline-style="none" fo:font-weight="normal" fo:background-color="transparent" loext:char-shading-value="0" style:font-size-asian="10.5pt" style:font-style-asian="normal" style:font-weight-asian="normal" style:font-name-complex="Arial3" style:font-size-complex="10.5pt" style:font-style-complex="normal" style:font-weight-complex="normal"/>
    </style:style>
    <style:style style:name="T63" style:family="text">
      <style:text-properties style:font-name="Arial" fo:font-size="10.5pt" fo:font-style="normal" fo:font-weight="normal" fo:background-color="#ffffff" loext:char-shading-value="0" style:font-size-asian="10.5pt" style:font-style-asian="normal" style:font-weight-asian="normal" style:font-name-complex="Arial3" style:font-size-complex="10.5pt" style:font-style-complex="normal" style:font-weight-complex="normal"/>
    </style:style>
    <style:style style:name="T64" style:family="text">
      <style:text-properties officeooo:rsid="002114b5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7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odulo per la segnalazione di illeciti ai sensi dell’art. 54-bis D.Lgs. n. 165/2001 (“Whistleblowing”), in formato cartaceo.</text:p>
      <text:p text:style-name="P27"/>
      <text:p text:style-name="P23"><text:span text:style-name="T29">Per poter usufruire della garanzia della riservatezza</text:span>, è necessario separare i dati identificativi del segnalante (laddove siano stati indicati) dalla segnalazione. Pertanto, la parte del modulo con i dati identificativi del segnalante e la parte del modulo con il contenuto della segnalazione dovranno essere inserite in due buste chiuse; entrambe dovranno poi essere inserite in una terza busta chiusa che rechi all’esterno,<text:span text:style-name="T29"> in modo ben evidente, </text:span>la dicitura<text:span text:style-name="T29">: </text:span></text:p>
      <text:list xml:id="list3341808691" text:style-name="L1">
        <text:list-header>
          <text:p text:style-name="P40">"RISERVATA PERSONALE - <text:span text:style-name="T29">Al Segretario Generale-Responsabile della prevenzione della corruzione e della trasparenza del Comune di Livorno" </text:span></text:p>
        </text:list-header>
      </text:list>
      <text:p text:style-name="P26">Prima di procedere all’invio di una segnalazione, si invita a prendere visione dell’informativa privacy allegata al modulo.</text:p>
      <text:p text:style-name="P25"/>
      <text:p text:style-name="P18"/>
      <text:p text:style-name="P7">AL SEGRETARIO GENERALE - RESPONSABILE DELLA PREVENZIONE DELLA CORRUZIONE E DELLA TRASPARENZA DEL COMUNE DI LIVORNO</text:p>
      <text:p text:style-name="Standard"/>
      <text:p text:style-name="P24"/>
      <text:p text:style-name="P6">Segnalante<text:span text:style-name="T42">* </text:span><text:span text:style-name="T44">dato obbligatorio</text:span></text:p>
      <text:p text:style-name="P6">Indicare una delle seguenti opzioni alternative fra loro</text:p>
      <text:p text:style-name="P1"><text:span text:style-name="Car._20_predefinito_20_paragrafo"><text:span text:style-name="T14">□ </text:span></text:span><text:span text:style-name="Car._20_predefinito_20_paragrafo"><text:span text:style-name="T13">dipendente del Comune di Livorno</text:span></text:span></text:p>
      <text:p text:style-name="P4"><text:span text:style-name="Car._20_predefinito_20_paragrafo"><text:span text:style-name="T27">□ </text:span></text:span>dipendente di altre amministrazioni pubbliche in posizione di comando, distacco (o situazioni analoghe) presso il Comune di Livorno;</text:p>
      <text:p text:style-name="P11"><text:span text:style-name="Car._20_predefinito_20_paragrafo"><text:span text:style-name="T17">□ </text:span></text:span><text:span text:style-name="T11">lavoratore o collaboratore di impresa fornitrice di beni o servizi o che realizza opere in favore del Comune di Livorno; i</text:span><text:span text:style-name="T25">n tale categoria rientrano anche i <text:s/>dipendenti di società ed altri enti di diritto privato controllati o partecipati dal Comune di Livorno, che <text:s/></text:span><text:span text:style-name="T12">forniscono beni o servizi e che realizzano opere in favore dell'amministrazione comunale. </text:span></text:p>
      <text:p text:style-name="P20">N.B.: Se il segnalante appartiene a questa terza categoria di soggetti, deve tener conto che il Responsabile della Prevenzione della Corruzione e della Trasparenza del Comune di Livorno può ricevere la segnalazione solo nel caso in cui la segnalazione riguardi <text:span text:style-name="T64">i</text:span>lleciti o irregolarità che abbiano una rilevanza anche per il Comune di Livorno. Pertanto: PROSEGUI SOLO SE LA SEGNALAZIONE RIGUARDA ANCHE IL COMUNE DI LIVORNO.</text:p>
      <text:p text:style-name="P6"/>
      <text:p text:style-name="P6">Vuoi dire chi sei? </text:p>
      <text:section text:style-name="Sect1" text:name="step-1-field-0-0">
        <text:p text:style-name="P21"><text:span text:style-name="T30">E' prevista la possibilità per il segnalante di non fornire i propri dati identificativi. Peraltro, come precisato dalle <text:s/>Linee Guida ANAC </text:span><text:span text:style-name="T31">n. 469/2021</text:span><text:span text:style-name="T30">(Parte Prima, par. 2.4), le tutele previste dall'art. 54-bis (fra cui la tutela della riservatezza del segnalante) operano solo nei confronti di soggetti individuabili, riconoscibili e riconducibili alle categorie sopra indicate.</text:span></text:p>
        <text:p text:style-name="P21"><text:soft-page-break/>Le segnalazioni anonime saranno prese in carico se adeguatamente circostanziate e saranno trattate con le modalità "ordinarie" di gestione di segnalazioni ed esposti.</text:p>
        <text:p text:style-name="P37"/>
        <text:section text:style-name="Sect1" text:name="Sezione4">
          <text:p text:style-name="P35">Nome<text:span text:style-name="T3">……………………………………………………………………………………………………………</text:span></text:p>
        </text:section>
        <text:section text:style-name="Sect1" text:name="Sezione7">
          <text:p text:style-name="P35">Cognome<text:span text:style-name="T3">………………………………………………………………………………………………………</text:span></text:p>
        </text:section>
        <text:section text:style-name="Sect1" text:name="Sezione12">
          <text:p text:style-name="P35">Luogo di nascita<text:span text:style-name="T3">………………………………………………………………………………………………</text:span></text:p>
        </text:section>
        <text:p text:style-name="P35">Data di nascita<text:span text:style-name="T3">…………………………………………………………………………………………………</text:span> <text:s text:c="2"/></text:p>
        <text:section text:style-name="Sect1" text:name="step-1-field-1-0">
          <text:p text:style-name="P35">Numero di telefono <text:span text:style-name="T3">……………………………………………………………………………………………</text:span></text:p>
        </text:section>
        <text:section text:style-name="Sect1" text:name="step-1-field-1-1">
          <text:p text:style-name="P35">Email <text:span text:style-name="T3">……………………………………………………………………………………………………………</text:span></text:p>
        </text:section>
        <text:section text:style-name="Sect1" text:name="step-1-field-1-2">
          <text:p text:style-name="P35">Posizione lavorativa<text:span text:style-name="T3">……………………………………………………………………………………………</text:span></text:p>
          <text:p text:style-name="P15">………………………………………………………………………………………………………………………</text:p>
        </text:section>
      </text:section>
      <text:section text:style-name="Sect1" text:name="Sezione2">
        <text:p text:style-name="P41"/>
        <text:p text:style-name="P41"/>
        <text:p text:style-name="P41"/>
        <text:p text:style-name="P42">Inserisci questa parte del modulo in una busta chiusa, separata dalla parte restante, avendo cura di non inserire i tuoi dati personali in altre parti del documento.</text:p>
        <text:p text:style-name="P43"><text:span text:style-name="T41"/></text:p>
        <text:p text:style-name="P44"><text:bookmark text:name="step-1-field-1-0"/><text:span text:style-name="T32">Che tipo di illecito vuoi segnalare?</text:span><text:span text:style-name="T36">* </text:span><text:span text:style-name="T46">dato obbligatorio</text:span></text:p>
        <text:p text:style-name="P20">Puoi anche indicare più di una tipologia di illecito, ma è suggerita la maggior precisione possibile per agevolare l'inquadramento dei fatti.</text:p>
        <text:p text:style-name="P35"><text:span text:style-name="Car._20_predefinito_20_paragrafo"><text:span text:style-name="T17">□ </text:span></text:span>Corruzione e cattiva amministrazione, abuso di potere <text:s text:c="8"/></text:p>
        <text:p text:style-name="P35"><text:span text:style-name="Car._20_predefinito_20_paragrafo"><text:span text:style-name="T17">□ </text:span></text:span>Cattiva gestione delle risorse pubbliche e danno erariale </text:p>
        <text:p text:style-name="P35"><text:span text:style-name="Car._20_predefinito_20_paragrafo"><text:span text:style-name="T17">□ </text:span></text:span>Incarichi e nomine illegittime </text:p>
        <text:p text:style-name="P35"><text:span text:style-name="Car._20_predefinito_20_paragrafo"><text:span text:style-name="T17">□ </text:span></text:span>Appalti illegittimi </text:p>
        <text:p text:style-name="P35"><text:span text:style-name="Car._20_predefinito_20_paragrafo"><text:span text:style-name="T17">□ </text:span></text:span>Concorsi illegittimi </text:p>
        <text:p text:style-name="P35"><text:span text:style-name="Car._20_predefinito_20_paragrafo"><text:span text:style-name="T17">□ </text:span></text:span>Conflitto di interessi </text:p>
        <text:p text:style-name="P35"><text:span text:style-name="Car._20_predefinito_20_paragrafo"><text:span text:style-name="T17">□ </text:span></text:span>Mancata attuazione della disciplina anticorruzione </text:p>
        <text:p text:style-name="P35"><text:span text:style-name="Car._20_predefinito_20_paragrafo"><text:span text:style-name="T17">□ </text:span></text:span>Adozione di misure discriminatorie seguenti a una tua segnalazione </text:p>
        <text:p text:style-name="P37"/>
      </text:section>
      <text:section text:style-name="Sect1" text:name="step-1-field-2-0">
        <text:section text:style-name="Sect1" text:name="Sezione3">
          <text:p text:style-name="P12"><text:bookmark text:name="step-1-field-0-01"/>Descrizione dei fatti<text:span text:style-name="T42">* </text:span><text:span text:style-name="T44">dato obbligatorio</text:span></text:p>
    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section>
        <text:section text:style-name="Sect1" text:name="Sezione5">
          <text:p text:style-name="P17"/>
          <text:p text:style-name="P6"><text:bookmark text:name="step-1-field-2-0"/>Quando sono avvenuti i fatti oggetto della segnalazione? <text:span text:style-name="T37">* </text:span><text:span text:style-name="T47">dato obbligatorio</text:span></text:p>
          <text:p text:style-name="P19">Indica il periodo (e se possibile la data) in cui si sono verificati i fatti oggetto della segnalazione.<text:line-break/>L'indicazione di date precise è molto utile a ricostruire possibili condotte illecite.</text:p>
    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text:p text:style-name="P19">Indica anche se</text:p>
          <text:p text:style-name="Standard"><text:span text:style-name="T39">□</text:span><text:span text:style-name="T40"> </text:span><text:span text:style-name="T34">La condotta illecita si è conclusa</text:span></text:p>
          <text:p text:style-name="P14"><text:span text:style-name="T28">□</text:span> La condotta illecita è ancora in corso</text:p>
          <text:p text:style-name="P14"><text:span text:style-name="T28">□</text:span> La condotta illecita si verifica ripetutamente</text:p>
          <text:p text:style-name="P6"/>
        </text:section>
        <text:section text:style-name="Sect1" text:name="step-1-field-3-0">
          <text:p text:style-name="P8"><text:soft-page-break/>Soggetto/i cui attribuire i fatti segnalati: </text:p>
          <text:p text:style-name="P19">Puoi indicare i dati anagrafici se conosciuti e, in caso contrario, ogni altro elemento idoneo all’identificazione; possono essere inseriti più soggetti. </text:p>
    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section>
        <text:section text:style-name="Sect1" text:name="step-1-field-3-1">
          <text:p text:style-name="P9">Eventuali altri soggetti, interni o esterni (anche imprese) all'ente, coinvolti nell'illecito o che ne hanno tratto beneficio: </text:p>
          <text:p text:style-name="P19"><text:s/>Puoi indicare i dati anagrafici se conosciuti e, in caso contrario, ogni altro elemento idoneo all’identificazione; possono essere inseriti più soggetti.</text:p>
          <text:p text:style-name="P15">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section>
      </text:section>
      <text:section text:style-name="Sect1" text:name="Sezione6">
        <text:p text:style-name="P13"><text:span text:style-name="T1">Con quali modalità sei venuto a conoscenza dei fatti e delle informazioni che segnali?</text:span> </text:p>
        <text:p text:style-name="P13"><text:span text:style-name="T43">* </text:span><text:span text:style-name="T45">dato obbligatorio</text:span></text:p>
  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/text:section>
      <text:section text:style-name="Sect1" text:name="Sezione8">
        <text:p text:style-name="P6"><text:span text:style-name="T49">Hai già segnalato o denunciato i fatti ad altra Autorità o Istituzione? </text:span><text:span text:style-name="T38">* </text:span><text:span text:style-name="T48">dato obbligatorio</text:span></text:p>
        <text:p text:style-name="P6"><text:span text:style-name="Car._20_predefinito_20_paragrafo"><text:span text:style-name="T18">□ </text:span></text:span><text:span text:style-name="Car._20_predefinito_20_paragrafo"><text:span text:style-name="T20">No</text:span></text:span></text:p>
        <text:p text:style-name="P5">In caso positivo indica a quale Autorità o Istituzione ti sei rivolto</text:p>
        <text:p text:style-name="Standard"><text:span text:style-name="Car._20_predefinito_20_paragrafo"><text:span text:style-name="T15">□ </text:span></text:span><text:span text:style-name="T24">ANAC</text:span></text:p>
        <text:p text:style-name="P3"><text:span text:style-name="Car._20_predefinito_20_paragrafo"><text:span text:style-name="T50">□ </text:span></text:span>Corte dei Conti</text:p>
        <text:p text:style-name="P3"><text:span text:style-name="Car._20_predefinito_20_paragrafo"><text:span text:style-name="T50">□</text:span></text:span> Autorità giudiziaria penale</text:p>
        <text:p text:style-name="P3"><text:span text:style-name="Car._20_predefinito_20_paragrafo"><text:span text:style-name="T50">□ </text:span></text:span>Ispettorato per la Funzione pubblica</text:p>
        <text:p text:style-name="P3"><text:span text:style-name="Car._20_predefinito_20_paragrafo"><text:span text:style-name="T50">□</text:span></text:span> Forze di Polizia</text:p>
        <text:p text:style-name="Standard"><text:span text:style-name="Car._20_predefinito_20_paragrafo"><text:span text:style-name="T15">□ </text:span></text:span><text:span text:style-name="T49">Altro (specificare)</text:span><text:span text:style-name="T35">………………………………………………………………………………………………</text:span></text:p>
        <text:p text:style-name="P6"/>
        <text:p text:style-name="P6">Puoi indicare eventuali altri soggetti che possono riferire sui fatti?</text:p>
        <text:p text:style-name="P19">Nome, cognome, qualifica; possono essere inseriti più nomi. Indica i dati anagrafici se conosciuti e, in caso contrario, ogni altro elemento idoneo all’identificazione.</text:p>
        <text:p text:style-name="P22">Indica inoltre se, a tuo avviso, il soggetto può essere contattato per richiedere ulteriori informazioni, senza pregiudicare la riservatezza dell'autore della segnalazione.</text:p>
        <text:p text:style-name="P15">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</text:p>
        <text:p text:style-name="P37"/>
        <text:section text:style-name="Sect1" text:name="Sezione1">
          <text:p text:style-name="P38"/>
          <text:p text:style-name="P36">Hai parlato con qualcuno all'interno dell'ente dei fatti oggetto della segnalazione? </text:p>
          <text:p text:style-name="P36">Cosa ne pensano e/o che consigli ti hanno dato? </text:p>
        </text:section>
        <text:section text:style-name="Sect1" text:name="Sezione9">
          <text:p text:style-name="P10"><text:bookmark text:name="step-1-field-0-02"/><text:span text:style-name="Car._20_predefinito_20_paragrafo"><text:span text:style-name="T17">□ </text:span></text:span><text:span text:style-name="Car._20_predefinito_20_paragrafo"><text:span text:style-name="T19">Nessuno</text:span></text:span></text:p>
          <text:section text:style-name="Sect1" text:name="Sezione14">
            <text:p text:style-name="P10"><text:span text:style-name="Car._20_predefinito_20_paragrafo"><text:span text:style-name="T17">□ </text:span></text:span><text:span text:style-name="Car._20_predefinito_20_paragrafo"><text:span text:style-name="T19">Colleghi <text:s/></text:span></text:span></text:p>
          </text:section>
          <text:p text:style-name="P10"><text:span text:style-name="Car._20_predefinito_20_paragrafo"><text:span text:style-name="T17">□ </text:span></text:span>Sindacato </text:p>
        </text:section>
        <text:section text:style-name="Sect1" text:name="step-1-field-0-2">
          <text:p text:style-name="P10"><text:span text:style-name="Car._20_predefinito_20_paragrafo"><text:span text:style-name="T17">□ </text:span></text:span><text:span text:style-name="Car._20_predefinito_20_paragrafo"><text:span text:style-name="T19">S</text:span></text:span>uperiore gerarchico</text:p>
        </text:section>
        <text:section text:style-name="Sect1" text:name="step-1-field-0-3">
          <text:p text:style-name="P10"><text:span text:style-name="Car._20_predefinito_20_paragrafo"><text:span text:style-name="T17">□ </text:span></text:span>Altri soggetti interni (specificare)<text:span text:style-name="T3">…………………………………………………………………………</text:span></text:p>
    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 </text:p>
        </text:section>
      </text:section>
      <text:section text:style-name="Sect1" text:name="step-1-field-5-0">
        <text:p text:style-name="P10"><text:span text:style-name="Car._20_predefinito_20_paragrafo"><text:span text:style-name="T21">Conosci l'ammontare economico dell'illecito?</text:span></text:span><text:span text:style-name="Car._20_predefinito_20_paragrafo"><text:span text:style-name="T19"> </text:span></text:span></text:p>
        <text:p text:style-name="P5">Inserisci l’ammontare anche approssimativo</text:p>
        <text:p text:style-name="P10">…………………………………………………………………………………………………………</text:p>
        <text:section text:style-name="Sect1" text:name="Sezione11">
          <text:p text:style-name="P24"/>
          <text:p text:style-name="P7"><text:bookmark text:name="step-1-field-0-03"/>Puoi fornire informazioni utili per verificare il contenuto della tua segnalazione?</text:p>
          <text:p text:style-name="P1"><text:span text:style-name="T33"><text:line-break/></text:span><text:span text:style-name="T22">L'indicazione precisa di riferimenti o situazioni verificabili dal Responsabile per la Prevenzione della Corruzione e della Trasparenza</text:span><text:span text:style-name="T23">, rende più veloce e facile la possibilità di intervenire.</text:span></text:p>
    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text:p text:style-name="P37"/>
          <text:section text:style-name="Sect1" text:name="Sezione10">
            <text:p text:style-name="P38"/>
            <text:p text:style-name="P6">Allega documenti a supporto della segnalazione </text:p>
            <text:p text:style-name="P20"><text:bookmark text:name="step-1-field-0-0311"/>Sei invitato ad allegare qualsiasi documentazione o evidenza che possa essere utile a sostenere le tue dichiarazioni, indicandoli di seguito.</text:p>
            <text:p text:style-name="P39">Documenti allegati alla segnalazione</text:p>
            <text:p text:style-name="P39">1.........<text:span text:style-name="T2">………………………………………………………………………</text:span></text:p>
            <text:p text:style-name="P39">2.........<text:span text:style-name="T2">………………………………………………………………………</text:span></text:p>
            <text:p text:style-name="P39">3.........<text:span text:style-name="T2">………………………………………………………………………</text:span></text:p>
            <text:p text:style-name="P38"/>
            <text:p text:style-name="P38"/>
          </text:section>
          <text:p text:style-name="P1"><text:span text:style-name="Car._20_predefinito_20_paragrafo"><text:span text:style-name="T16"/></text:span></text:p>
          <text:p text:style-name="P1"><text:span text:style-name="T32">Credi o temi che potresti subire conseguenze in seguito alla tua segnalazione?</text:span><text:span text:style-name="T33"> <text:s/><text:line-break/></text:span><text:span text:style-name="T2">La legge prevede tutela contro sanzioni, demansionamenti, licenziamenti, trasferimenti o altre misure organizzative aventi effetti negativi, diretti o indiretti, sulle condizioni di lavoro in seguito a una segnalazione effettuata ai sensi dell’art. 54-bis D.Lgs. n. 165/2001 (“Whistleblowing”) .</text:span></text:p>
          <text:p text:style-name="P11">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</text:p>
          <text:p text:style-name="P45"><text:span text:style-name="T4">INFORMAZIONI AI SENSI DELL'ART. 13 DEL REGOLAMENTO (UE) 2016/679 SUL TRATTAMENTO DEI DATI PERSONALI DEI SOGGETTI CHE SEGNALANO ILLECITI</text:span><text:span text:style-name="T5"><text:line-break/></text:span><text:span text:style-name="T4">(ART. 54-BIS D.LGS. N. 165/2001)</text:span></text:p>
          <text:p text:style-name="P31"/>
          <text:p text:style-name="P30">TITOLARE DEL TRATTAMENTO</text:p>
          <text:p text:style-name="P29"><text:span text:style-name="T26">Il Titolare del trattamento è il Comune di Livorno, con sede in Piazza del Municipio, 1, 57123 Livorno (pec: </text:span><text:a xlink:type="simple" xlink:href="mailto:comune.livorno@postacert.toscana.it" text:style-name="Internet_20_link" text:visited-style-name="Visited_20_Internet_20_Link"><text:span text:style-name="T26">comune.livorno@postacert.toscana.it</text:span></text:a><text:span text:style-name="T26">, centralino: 0586 820111)</text:span></text:p>
          <text:p text:style-name="P29"/>
          <text:p text:style-name="P29"><text:bookmark-start text:name="_Hlk35161835"/>BASE GIURIDICA DEL TRATTAMENTO</text:p>
          <text:p text:style-name="P33"><text:bookmark-end text:name="_Hlk35161835"/><text:span text:style-name="T4">I dati personali sono trattati dal </text:span><text:bookmark-start text:name="_Hlk35166885"/><text:span text:style-name="T4">Responsabile della prevenzione della corruzione e della trasparenza (RPCT) </text:span><text:bookmark-end text:name="_Hlk35166885"/><text:span text:style-name="T4">nell'esecuzione dei propri compiti di interesse pubblico o comunque connessi all'esercizio dei propri pubblici poteri, con particolare riferimento al compito di accertare eventuali illeciti denunciati nell’interesse dell’integrità dell’Ente, ai sensi dell’art. 54-bis del d.lgs. n. 165/2001</text:span><text:span text:style-name="T51">, </text:span><text:span text:style-name="T52">a seguito di segnalazioni effettuate dai soggetti come individuati </text:span><text:span text:style-name="T53">nel </text:span><text:span text:style-name="T54">Par. </text:span><text:span text:style-name="T56">10</text:span><text:span text:style-name="T54">.3 Parte Generale del </text:span><text:span text:style-name="T53">PIAO </text:span><text:span text:style-name="T54">202</text:span><text:span text:style-name="T56">3</text:span><text:span text:style-name="T54">-202</text:span><text:span text:style-name="T56">5</text:span><text:span text:style-name="T54"> </text:span><text:span text:style-name="T53">Sezione </text:span><text:span text:style-name="T54">2.3 </text:span><text:span text:style-name="T53">Rischi corruttivi e Trasparenza,</text:span><text:span text:style-name="T54"> approvato con Delibera di G.C. n. </text:span><text:span text:style-name="T56">50</text:span><text:span text:style-name="T54"> del </text:span><text:span text:style-name="T56">31</text:span><text:span text:style-name="T54">/</text:span><text:span text:style-name="T56">01</text:span><text:span text:style-name="T54">/202</text:span><text:span text:style-name="T56">3</text:span><text:span text:style-name="T54"> e </text:span><text:span text:style-name="T53">visionabile a questa pagina: </text:span></text:p>
          <text:p text:style-name="P33"><text:a xlink:type="simple" xlink:href="https://www.comune.livorno.it/amministrazione-trasparente/altri-contenuti/prevenzione-della-corruzione" text:style-name="Internet_20_link" text:visited-style-name="Visited_20_Internet_20_Link"><text:span text:style-name="T53">https://www.comune.livorno.it/amministrazione-trasparente/altri-contenuti/prevenzione-della-corruzione</text:span></text:a></text:p>
          <text:list xml:id="list1754944265" text:style-name="WWNum5">
            <text:list-header>
              <text:p text:style-name="P46"/>
            </text:list-header>
          </text:list>
          <text:p text:style-name="P29">TIPI DI DATI TRATTATI E FINALITÀ DEL TRATTAMENTO</text:p>
          <text:p text:style-name="P33"><text:span text:style-name="T8">I dati identificativi-anagrafici del segnalante e i dati personali di altri soggetti presenti nel contenuto della segnalazione,</text:span><text:span text:style-name="T9"> forniti dal segnalante </text:span><text:span text:style-name="T4">al fine di rappresentare le presunte condotte illecite delle quali sia venuto a conoscenza in ragione del proprio rapporto di servizio con l’Ente commesse dai soggetti che a vario titolo interagiscono con il medesimo, vengono trattati allo scopo di effettuare le necessarie attività istruttorie volte a verificare la fondatezza del fatto oggetto di segnalazione e l’adozione dei provvedimenti conseguenti. La gestione e la preliminare verifica sulla fondatezza delle circostanze rappresentate nella segnalazione sono affidate al RPCT che vi provvede nel rispetto dei principi di imparzialità e riservatezza effettuando ogni attività ritenuta opportuna, inclusa la richiesta di approfondimenti istruttori e verifiche ai soggetti </text:span><text:span text:style-name="T52">come individuati </text:span><text:span text:style-name="T55">nel paragrafo </text:span><text:span text:style-name="T56">10</text:span><text:span text:style-name="T55">.</text:span><text:span text:style-name="T58">7.2</text:span><text:span text:style-name="T55"> Parte Generale del </text:span><text:span text:style-name="T53">PIAO </text:span><text:span text:style-name="T54">202</text:span><text:span text:style-name="T56">3</text:span><text:span text:style-name="T54">-202</text:span><text:span text:style-name="T56">5</text:span><text:span text:style-name="T54"> </text:span><text:span text:style-name="T53">Sezione </text:span><text:span text:style-name="T54">2.3 </text:span><text:span text:style-name="T53">Rischi corruttivi e Trasparenza</text:span><text:span text:style-name="T52">.</text:span><text:span text:style-name="T4"> Qualora, all’esito della verifica, si ravvisino elementi di non manifesta infondatezza del fatto segnalato, il Responsabile provvederà a trasmettere l’esito dell’accertamento, per l’adozione dei provvedimenti di competenza, ai soggetti </text:span><text:span text:style-name="T52">come individuati </text:span><text:span text:style-name="T55">nel paragrafo </text:span><text:span text:style-name="T56">10</text:span><text:span text:style-name="T55">.</text:span><text:span text:style-name="T58">7.</text:span><text:span text:style-name="T59">3</text:span><text:span text:style-name="T55"> Parte Generale del </text:span><text:span text:style-name="T53">PIAO </text:span><text:span text:style-name="T54">202</text:span><text:span text:style-name="T56">3</text:span><text:span text:style-name="T54">-202</text:span><text:span text:style-name="T56">5</text:span><text:span text:style-name="T54"> </text:span><text:span text:style-name="T53">Sezione </text:span><text:span text:style-name="T54">2.3 </text:span><text:span text:style-name="T53">Rischi corruttivi e Trasparenza</text:span><text:span text:style-name="T55">.</text:span></text:p>
          <text:p text:style-name="P47">Qualora il RPCT debba avvalersi di personale dell’Ente ai fini della gestione delle pratiche di segnalazione, tale personale per tale attività è appositamente autorizzato al trattamento dei dati personali (artt. 4, par. 10, 29, 32, par. 4 Regolamento e art. 2-quadeterdecies del Codice privacy) e, di conseguenza, il suddetto personale dovrà attenersi al rispetto delle istruzioni impartite dal RPCT.</text:p>
          <text:p text:style-name="P30">È fatto salvo, in ogni caso, l’adempimento, da parte del RPCT e/o dei soggetti che per ragioni di servizio debbano conoscere l’identità del segnalante, degli obblighi di legge cui non è opponibile il diritto all’anonimato del segnalante.</text:p>
          <text:p text:style-name="P29"><text:span text:style-name="T61">Il RPCT rende conto del numero di segnalazioni ricevute e del loro stato di avanzamento all’interno della relazione annuale di cui all’art. 1, co. 14, della legge n. 190/2012, c</text:span><text:span text:style-name="T60">on modalità tali da garantire comunque la riservatezza dell’identità del segnalante.</text:span></text:p>
          <text:p text:style-name="P32"><text:span text:style-name="T4">I dati raccolti verranno conservati in una forma che consenta l’identificazione degli interessati per un arco di tempo non superiore al conseguimento delle finalità per le quali sono trattati,</text:span><text:span text:style-name="T6"> e comunque per un termine massimo di 5 anni dall’invio della segnalazione</text:span><text:span text:style-name="T10">.</text:span></text:p>
          <text:p text:style-name="P29"/>
          <text:p text:style-name="P29"><text:soft-page-break/>DESTINATARI DEI DATI</text:p>
          <text:p text:style-name="P29">Sono destinatari dei dati raccolti a seguito della segnalazione, se del caso, l’Autorità Giudiziaria, la Corte dei conti e l’ANAC.</text:p>
          <text:p text:style-name="P29"><text:bookmark-start text:name="_Hlk35162929"/>I dati personali raccolti sono altresì trattati dal personale dell’Ente, che agisce sulla base di specifiche istruzioni fornite in ordine a finalità e modalità del trattamento medesimo.<text:bookmark-end text:name="_Hlk35162929"/></text:p>
          <text:p text:style-name="P29"/>
          <text:p text:style-name="P29">DIRITTI DEGLI INTERESSATI</text:p>
          <text:p text:style-name="P34"><text:span text:style-name="T4">Gli interessati hanno il diritto di ottenere dall’Ente, </text:span><text:span text:style-name="T57">ricorrendone i presupposti e nei limiti previsti dall’art. 2-undecies, comma 1, del D.Lgs. 196/2003 (come modificato dal D.Lgs. 101/2018),</text:span><text:span text:style-name="T4"> l'accesso ai propri dati personali e la rettifica o la cancellazione degli stessi o la limitazione del trattamento che li riguarda o di opporsi al trattamento (artt. 15 e ss. del Regolamento).</text:span><text:span text:style-name="T7"> L'apposita istanza al Responsabile della prevenzione della corruzione e della trasparenza è presentata spedendo il modulo presente alla pagina </text:span><text:a xlink:type="simple" xlink:href="https://www.comune.livorno.it/altri-contenuti/prevenzione-della-corruzione/segnalazione-illeciti-whistleblowing" text:style-name="Internet_20_link" text:visited-style-name="Visited_20_Internet_20_Link"><text:span text:style-name="T7">https://www.comune.livorno.it/altri-contenuti/prevenzione-della-corruzione/segnalazione-illeciti-whistleblowing</text:span></text:a><text:span text:style-name="T7"> </text:span><text:span text:style-name="T63">al Responsabile della Prevenzione della Corruzione e della Trasparenza <text:s/></text:span><text:span text:style-name="T62">del Comune di Livorno, in busta chiusa che rechi all’esterno, in modo ben evidente, la dicitura: </text:span></text:p>
          <text:p text:style-name="P28">"RISERVATA PERSONALE - <text:span text:style-name="T29">Al Segretario Generale-Responsabile della prevenzione della corruzione e della trasparenza del Comune di Livorno"</text:span></text:p>
          <text:p text:style-name="P29"/>
          <text:p text:style-name="P29">DIRITTO DI RECLAMO</text:p>
          <text:p text:style-name="P32"><text:span text:style-name="T4">Gli interessati i quali ritengono che il trattamento dei dati personali a loro riferiti avvenga in violazione di quanto previsto dal Regolamento UE 2016/679, hanno il diritto di proporre reclamo all’Autorità nazionale competente per la tutela dei dati personali </text:span><text:a xlink:type="simple" xlink:href="http://www.garanteprivacy.it/" text:style-name="Internet_20_link" text:visited-style-name="Visited_20_Internet_20_Link"><text:span text:style-name="T4">www.garanteprivacy.it</text:span></text:a><text:span text:style-name="T4"> , come previsto dall'art. 77 del Regolamento stesso, o di adire le opportune sedi giudiziarie (art. 79 del Regolamento).</text:span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" svg:font-family="Garamond" style:font-family-generic="roman"/>
    <style:font-face style:name="Arial2" svg:font-family="Arial" style:font-family-generic="swiss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7%"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Car._20_predefinito_20_paragrafo" style:display-name="Car. predefinito paragrafo" style:family="text"/>
    <style:style style:name="WW_5f_CharLFO78LVL1" style:display-name="WW_CharLFO78LVL1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size="9pt" style:font-size-asian="9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0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1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8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0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1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8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02T15:44:33.973000000</dc:date>
    <meta:editing-duration>PT10H13M35S</meta:editing-duration>
    <meta:editing-cycles>103</meta:editing-cycles>
    <meta:generator>LibreOffice/6.2.6.2$Windows_X86_64 LibreOffice_project/684e730861356e74889dfe6dbddd3562aae2e6ad</meta:generator>
    <meta:print-date>2021-10-27T13:24:49.89</meta:print-date>
    <meta:document-statistic meta:table-count="0" meta:image-count="0" meta:object-count="0" meta:page-count="8" meta:paragraph-count="106" meta:word-count="1676" meta:character-count="13972" meta:non-whitespace-character-count="12357"/>
  </office:meta>
</office:document-meta>
</file>