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3.23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1.20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4.463cm" fo:break-before="auto" style:use-optimal-row-height="true"/>
    </style:style>
    <style:style style:name="ro7" style:family="table-row">
      <style:table-row-properties style:row-height="3.78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81cm" fo:break-before="auto" style:use-optimal-row-height="true"/>
    </style:style>
    <style:style style:name="ro10" style:family="table-row">
      <style:table-row-properties style:row-height="1.062cm" fo:break-before="auto" style:use-optimal-row-height="true"/>
    </style:style>
    <style:style style:name="ro11" style:family="table-row">
      <style:table-row-properties style:row-height="1.4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5"/>
        <table:table-column table:style-name="co8" table:default-cell-style-name="ce15"/>
        <table:table-column table:style-name="co9" table:default-cell-style-name="ce10"/>
        <table:table-column table:style-name="co9" table:default-cell-style-name="ce16"/>
        <table:table-column table:style-name="co10" table:default-cell-style-name="ce6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nsiglio Comunale </text:p>
            <text:p>4 aprile 2017</text:p>
            <text:p>seduta pomeridiana </text:p>
          </table:table-cell>
          <table:covered-table-cell table:style-name="ce4"/>
          <table:covered-table-cell table:style-name="ce6"/>
          <table:covered-table-cell/>
          <table:covered-table-cell table:style-name="ce6"/>
          <table:covered-table-cell table:style-name="ce1"/>
          <table:covered-table-cell table:number-columns-repeated="2"/>
          <table:table-cell table:number-columns-repeated="3"/>
          <table:table-cell table:style-name="ce1"/>
        </table:table-row>
        <table:table-row table:style-name="ro2">
          <table:table-cell table:style-name="ce2" office:value-type="string">
            <text:p>Presiede il Presidente Daniele Esposito - Assiste <text:s/>Segretario Generale Dr. Ascione</text:p>
          </table:table-cell>
          <table:table-cell table:style-name="ce4"/>
          <table:table-cell table:style-name="ce6"/>
          <table:table-cell/>
          <table:table-cell table:style-name="ce6"/>
          <table:table-cell table:style-name="ce9"/>
          <table:table-cell table:number-columns-repeated="4"/>
          <table:table-cell table:style-name="ce14"/>
          <table:table-cell/>
        </table:table-row>
        <table:table-row table:style-name="ro3">
          <table:table-cell table:style-name="ce2" office:value-type="string">
            <text:p>Alla seduta sono presenti : Sindaco- Vice Sindaco- Assessori : Belaise, Dhimgjini, Aurigi, Baldari, <text:s/>Lemmetti, Morini,Vece, Martini</text:p>
          </table:table-cell>
          <table:table-cell table:style-name="ce4"/>
          <table:table-cell table:style-name="ce6"/>
          <table:table-cell/>
          <table:table-cell table:style-name="ce6"/>
          <table:table-cell table:style-name="ce9"/>
          <table:table-cell table:number-columns-repeated="6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7,12</text:p>
          </table:table-cell>
          <table:table-cell/>
          <table:table-cell office:value-type="string">
            <text:p>appello</text:p>
          </table:table-cell>
          <table:table-cell table:style-name="ce8"/>
          <table:table-cell table:style-name="ce9" office:value-type="string">
            <text:p>Appello </text:p>
          </table:table-cell>
          <table:table-cell table:number-columns-repeated="2"/>
          <table:table-cell table:style-name="ce9" office:value-type="string">
            <text:p>presenti n.20</text:p>
          </table:table-cell>
          <table:table-cell office:value-type="string">
            <text:p>dr.Ascione</text:p>
          </table:table-cell>
          <table:table-cell table:number-columns-repeated="2"/>
        </table:table-row>
        <table:table-row table:style-name="ro4">
          <table:table-cell office:value-type="date" office:date-value="2017-04-04">
            <text:p>4 aprile 2017</text:p>
          </table:table-cell>
          <table:table-cell office:value-type="string">
            <text:p>17,14</text:p>
          </table:table-cell>
          <table:table-cell table:style-name="ce7"/>
          <table:table-cell table:number-columns-repeated="2"/>
          <table:table-cell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14</text:p>
          </table:table-cell>
          <table:table-cell table:style-name="ce7" office:value-type="string">
            <text:p>83</text:p>
          </table:table-cell>
          <table:table-cell office:value-type="string">
            <text:p>illustrazione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rappresentante della Grandi Molini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17</text:p>
          </table:table-cell>
          <table:table-cell office:value-type="string">
            <text:p>83</text:p>
          </table:table-cell>
          <table:table-cell office:value-type="string">
            <text:p>replica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Sindaco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18</text:p>
          </table:table-cell>
          <table:table-cell office:value-type="string">
            <text:p>83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Ceselli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20</text:p>
          </table:table-cell>
          <table:table-cell office:value-type="string">
            <text:p>83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Caruso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22</text:p>
          </table:table-cell>
          <table:table-cell office:value-type="string">
            <text:p>83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Amato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23</text:p>
          </table:table-cell>
          <table:table-cell office:value-type="string">
            <text:p>83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Valiani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24</text:p>
          </table:table-cell>
          <table:table-cell office:value-type="string">
            <text:p>83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Bruciati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26</text:p>
          </table:table-cell>
          <table:table-cell office:value-type="string">
            <text:p>83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Cannito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30</text:p>
          </table:table-cell>
          <table:table-cell office:value-type="string">
            <text:p>83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Comunicazione sulla vertenza dei lavoratori della Grandi Molini</text:p>
          </table:table-cell>
          <table:table-cell office:value-type="string">
            <text:p>Grillotti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office:value-type="string">
            <text:p>17,31</text:p>
          </table:table-cell>
          <table:table-cell office:value-type="string">
            <text:p>83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33</text:p>
          </table:table-cell>
          <table:table-cell table:style-name="ce7" office:value-type="string">
            <text:p>84</text:p>
          </table:table-cell>
          <table:table-cell office:value-type="string">
            <text:p>illustrazione</text:p>
          </table:table-cell>
          <table:table-cell office:value-type="string">
            <text:p>comunicazione</text:p>
          </table:table-cell>
          <table:table-cell table:style-name="ce9" office:value-type="string">
            <text:p>Bonifica dei terreni ex Spica- ex TRW:</text:p>
            <text:p>ipotesi di soluzioni</text:p>
          </table:table-cell>
          <table:table-cell office:value-type="string">
            <text:p>Sindaco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33</text:p>
          </table:table-cell>
          <table:table-cell office:value-type="string">
            <text:p>84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Bonifica dei terreni ex Spica- ex TRW:</text:p>
            <text:p>ipotesi di soluzioni</text:p>
          </table:table-cell>
          <table:table-cell office:value-type="string">
            <text:p>Grillotti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34</text:p>
          </table:table-cell>
          <table:table-cell office:value-type="string">
            <text:p>84</text:p>
          </table:table-cell>
          <table:table-cell office:value-type="string">
            <text:p>discussione</text:p>
          </table:table-cell>
          <table:table-cell office:value-type="string">
            <text:p>comunicazione</text:p>
          </table:table-cell>
          <table:table-cell office:value-type="string">
            <text:p>Bonifica dei terreni ex Spica - ex TRW:</text:p>
            <text:p>ipotesi di soluzioni</text:p>
          </table:table-cell>
          <table:table-cell office:value-type="string">
            <text:p>Cannito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36</text:p>
          </table:table-cell>
          <table:table-cell office:value-type="string">
            <text:p>84</text:p>
          </table:table-cell>
          <table:table-cell office:value-type="string">
            <text:p>replica</text:p>
          </table:table-cell>
          <table:table-cell office:value-type="string">
            <text:p>comunicazione</text:p>
          </table:table-cell>
          <table:table-cell office:value-type="string">
            <text:p>Bonifica dei terreni ex Spica - ex TRW:</text:p>
            <text:p>ipotesi di soluzioni</text:p>
          </table:table-cell>
          <table:table-cell office:value-type="string">
            <text:p>Sindaco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office:value-type="string">
            <text:p>17,40</text:p>
          </table:table-cell>
          <table:table-cell table:style-name="ce7" table:number-columns-repeated="2"/>
          <table:table-cell/>
          <table:table-cell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40</text:p>
          </table:table-cell>
          <table:table-cell table:style-name="ce7" office:value-type="string">
            <text:p>85</text:p>
          </table:table-cell>
          <table:table-cell office:value-type="string">
            <text:p>illustrazione</text:p>
          </table:table-cell>
          <table:table-cell office:value-type="string">
            <text:p>interrogazione o.d.g.47</text:p>
            <text:p>conss. Fuoti Marchetti Meschinelli</text:p>
          </table:table-cell>
          <table:table-cell table:style-name="ce9" office:value-type="string">
            <text:p>Stato di attuazione Deliberazione n.145 del 6/5/2016</text:p>
          </table:table-cell>
          <table:table-cell office:value-type="string">
            <text:p>Fuoti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43</text:p>
          </table:table-cell>
          <table:table-cell office:value-type="string">
            <text:p>85</text:p>
          </table:table-cell>
          <table:table-cell office:value-type="string">
            <text:p>replica</text:p>
          </table:table-cell>
          <table:table-cell office:value-type="string">
            <text:p>interrogazione o.d.g.47</text:p>
            <text:p>conss. Fuoti Marchetti Meschinelli</text:p>
          </table:table-cell>
          <table:table-cell office:value-type="string">
            <text:p>Stato di attuazione Deliberazione n.145 del 6/5/2016</text:p>
          </table:table-cell>
          <table:table-cell office:value-type="string">
            <text:p>Ass. Vece </text:p>
          </table:table-cell>
          <table:table-cell table:number-columns-repeated="5"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17,45</text:p>
          </table:table-cell>
          <table:table-cell office:value-type="string">
            <text:p>85</text:p>
          </table:table-cell>
          <table:table-cell office:value-type="string">
            <text:p>discussione</text:p>
          </table:table-cell>
          <table:table-cell office:value-type="string">
            <text:p>interrogazione o.d.g.47</text:p>
            <text:p>conss. Fuoti Marchetti Meschinelli</text:p>
          </table:table-cell>
          <table:table-cell office:value-type="string">
            <text:p>Stato di attuazione Deliberazione n.145 del 6/5/2016</text:p>
          </table:table-cell>
          <table:table-cell office:value-type="string">
            <text:p>Fuoti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office:value-type="string">
            <text:p>17,48</text:p>
          </table:table-cell>
          <table:table-cell table:number-columns-repeated="3"/>
          <table:table-cell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6">
          <table:table-cell office:value-type="date" office:date-value="2017-04-04">
            <text:p>4 aprile 2017</text:p>
          </table:table-cell>
          <table:table-cell office:value-type="string">
            <text:p>17,48</text:p>
          </table:table-cell>
          <table:table-cell table:style-name="ce7" office:value-type="string">
            <text:p>86</text:p>
          </table:table-cell>
          <table:table-cell office:value-type="string">
            <text:p>illustrazione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table:style-name="ce9"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Cannito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7,50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Morin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7,58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Grillott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7,59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Cannito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09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Valian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12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Cesell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16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Caruso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17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Marchett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18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Ass.Morin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22</text:p>
          </table:table-cell>
          <table:table-cell office:value-type="string">
            <text:p>86</text:p>
          </table:table-cell>
          <table:table-cell office:value-type="string">
            <text:p>replica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Valian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23</text:p>
          </table:table-cell>
          <table:table-cell office:value-type="string">
            <text:p>86</text:p>
          </table:table-cell>
          <table:table-cell office:value-type="string">
            <text:p>discussione</text:p>
          </table:table-cell>
          <table:table-cell office:value-type="string">
            <text:p>interpellanza conss. Cannito Grillotti Pecoretti Valiani Caruso Ceselli Raspanti </text:p>
            <text:p>o.d.g.87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Ass.Morin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24</text:p>
          </table:table-cell>
          <table:table-cell table:style-name="ce7" office:value-type="string">
            <text:p>86</text:p>
          </table:table-cell>
          <table:table-cell office:value-type="string">
            <text:p>discussione</text:p>
          </table:table-cell>
          <table:table-cell office:value-type="string">
            <text:p>interpellanza conss. Cannito Grillotti Pecoretti Valiani Caruso Ceselli Raspanti </text:p>
            <text:p>o.d.g.88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Grillotti</text:p>
          </table:table-cell>
          <table:table-cell table:number-columns-repeated="5"/>
        </table:table-row>
        <table:table-row table:style-name="ro7">
          <table:table-cell office:value-type="date" office:date-value="2017-04-04">
            <text:p>4 aprile 2017</text:p>
          </table:table-cell>
          <table:table-cell office:value-type="string">
            <text:p>18,24</text:p>
          </table:table-cell>
          <table:table-cell office:value-type="string">
            <text:p>86</text:p>
          </table:table-cell>
          <table:table-cell office:value-type="string">
            <text:p>discussione</text:p>
          </table:table-cell>
          <table:table-cell office:value-type="string">
            <text:p>interpellanza conss. Cannito Grillotti Pecoretti Valiani Caruso Ceselli Raspanti </text:p>
            <text:p>o.d.g.89</text:p>
          </table:table-cell>
          <table:table-cell office:value-type="string">
            <text:p>Lettera cittadini a Sindaco senza risposta su richiesta di apertura di indagini per conoscere se esiste una "fossa comune" per animali non autorizzata.</text:p>
          </table:table-cell>
          <table:table-cell office:value-type="string">
            <text:p>Cannito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office:value-type="string">
            <text:p>18,27</text:p>
          </table:table-cell>
          <table:table-cell table:style-name="ce7" table:number-columns-repeated="2"/>
          <table:table-cell/>
          <table:table-cell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8">
          <table:table-cell office:value-type="date" office:date-value="2017-04-04">
            <text:p>4 aprile 2017</text:p>
          </table:table-cell>
          <table:table-cell office:value-type="string">
            <text:p>18,28</text:p>
          </table:table-cell>
          <table:table-cell table:style-name="ce7" office:value-type="string">
            <text:p>87</text:p>
          </table:table-cell>
          <table:table-cell office:value-type="string">
            <text:p>illustrazione</text:p>
          </table:table-cell>
          <table:table-cell office:value-type="string">
            <text:p>interpellanza cons.re Cannito</text:p>
            <text:p><text:s/>o.d.g. 51</text:p>
          </table:table-cell>
          <table:table-cell table:style-name="ce9" office:value-type="string">
            <text:p>Piazza Guerrazzi come uscire dal degrado e dall'abbandono segnalato dai cittadini.</text:p>
          </table:table-cell>
          <table:table-cell office:value-type="string">
            <text:p>Cannito</text:p>
          </table:table-cell>
          <table:table-cell table:number-columns-repeated="5"/>
        </table:table-row>
        <table:table-row table:style-name="ro8">
          <table:table-cell office:value-type="date" office:date-value="2017-04-04">
            <text:p>4 aprile 2017</text:p>
          </table:table-cell>
          <table:table-cell office:value-type="string">
            <text:p>18,31</text:p>
          </table:table-cell>
          <table:table-cell office:value-type="string">
            <text:p>87</text:p>
          </table:table-cell>
          <table:table-cell office:value-type="string">
            <text:p>replica</text:p>
          </table:table-cell>
          <table:table-cell office:value-type="string">
            <text:p>interpellanza cons.re Cannito</text:p>
            <text:p><text:s/>o.d.g. 51</text:p>
          </table:table-cell>
          <table:table-cell office:value-type="string">
            <text:p>Piazza Guerrazzi come uscire dal degrado e dall'abbandono segnalato dai cittadini.</text:p>
          </table:table-cell>
          <table:table-cell office:value-type="string">
            <text:p>Ass. Aurigi</text:p>
          </table:table-cell>
          <table:table-cell table:number-columns-repeated="5"/>
        </table:table-row>
        <table:table-row table:style-name="ro8">
          <table:table-cell office:value-type="date" office:date-value="2017-04-04">
            <text:p>4 aprile 2017</text:p>
          </table:table-cell>
          <table:table-cell office:value-type="string">
            <text:p>18,41</text:p>
          </table:table-cell>
          <table:table-cell office:value-type="string">
            <text:p>87</text:p>
          </table:table-cell>
          <table:table-cell office:value-type="string">
            <text:p>discussione</text:p>
          </table:table-cell>
          <table:table-cell office:value-type="string">
            <text:p>interpellanza cons.re Cannito</text:p>
            <text:p><text:s/>o.d.g. 51</text:p>
          </table:table-cell>
          <table:table-cell office:value-type="string">
            <text:p>Piazza Guerrazzi come uscire dal degrado e dall'abbandono segnalato dai cittadini.</text:p>
          </table:table-cell>
          <table:table-cell office:value-type="string">
            <text:p>Cannito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office:value-type="string">
            <text:p>18,45</text:p>
          </table:table-cell>
          <table:table-cell/>
          <table:table-cell table:style-name="ce7"/>
          <table:table-cell/>
          <table:table-cell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office:value-type="string">
            <text:p>18,46</text:p>
          </table:table-cell>
          <table:table-cell/>
          <table:table-cell table:style-name="ce7"/>
          <table:table-cell/>
          <table:table-cell office:value-type="string">
            <text:p>sul procedere della seduta</text:p>
          </table:table-cell>
          <table:table-cell office:value-type="string">
            <text:p>Caruso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office:value-type="string">
            <text:p>18,47</text:p>
          </table:table-cell>
          <table:table-cell/>
          <table:table-cell table:style-name="ce7"/>
          <table:table-cell/>
          <table:table-cell table:style-name="ce11"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18,49</text:p>
          </table:table-cell>
          <table:table-cell table:style-name="ce7" office:value-type="string">
            <text:p>88</text:p>
          </table:table-cell>
          <table:table-cell office:value-type="string">
            <text:p>illustrazione</text:p>
          </table:table-cell>
          <table:table-cell office:value-type="string">
            <text:p>mozione</text:p>
            <text:p>Gruppo PD e conss.Valiani Grillotti Amato Raspanti o.d.g. 131</text:p>
          </table:table-cell>
          <table:table-cell table:style-name="ce12" office:value-type="string">
            <text:p>Utilizzo stalli blu</text:p>
          </table:table-cell>
          <table:table-cell office:value-type="string">
            <text:p>Caruso</text:p>
          </table:table-cell>
          <table:table-cell table:number-columns-repeated="5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8,51</text:p>
          </table:table-cell>
          <table:table-cell office:value-type="string">
            <text:p>88</text:p>
          </table:table-cell>
          <table:table-cell office:value-type="string">
            <text:p>discussione</text:p>
          </table:table-cell>
          <table:table-cell office:value-type="string">
            <text:p>mozione</text:p>
          </table:table-cell>
          <table:table-cell office:value-type="string">
            <text:p>Utilizzo stalli blu</text:p>
          </table:table-cell>
          <table:table-cell office:value-type="string">
            <text:p>Marchetti</text:p>
          </table:table-cell>
          <table:table-cell table:number-columns-repeated="5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8,55</text:p>
          </table:table-cell>
          <table:table-cell office:value-type="string">
            <text:p>88</text:p>
          </table:table-cell>
          <table:table-cell office:value-type="string">
            <text:p>replica</text:p>
          </table:table-cell>
          <table:table-cell office:value-type="string">
            <text:p>mozione</text:p>
          </table:table-cell>
          <table:table-cell office:value-type="string">
            <text:p>Utilizzo stalli blu</text:p>
          </table:table-cell>
          <table:table-cell office:value-type="string">
            <text:p>Ass.Vece</text:p>
          </table:table-cell>
          <table:table-cell table:number-columns-repeated="5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8,57</text:p>
          </table:table-cell>
          <table:table-cell office:value-type="string">
            <text:p>88</text:p>
          </table:table-cell>
          <table:table-cell office:value-type="string">
            <text:p>discussione</text:p>
          </table:table-cell>
          <table:table-cell office:value-type="string">
            <text:p>mozione</text:p>
          </table:table-cell>
          <table:table-cell office:value-type="string">
            <text:p>Utilizzo stalli blu</text:p>
          </table:table-cell>
          <table:table-cell office:value-type="string">
            <text:p>Cepparello</text:p>
          </table:table-cell>
          <table:table-cell table:number-columns-repeated="5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8,59</text:p>
          </table:table-cell>
          <table:table-cell office:value-type="string">
            <text:p>88</text:p>
          </table:table-cell>
          <table:table-cell office:value-type="string">
            <text:p>discussione</text:p>
          </table:table-cell>
          <table:table-cell office:value-type="string">
            <text:p>mozione</text:p>
          </table:table-cell>
          <table:table-cell office:value-type="string">
            <text:p>Utilizzo stalli blu</text:p>
          </table:table-cell>
          <table:table-cell office:value-type="string">
            <text:p>Amato</text:p>
          </table:table-cell>
          <table:table-cell table:number-columns-repeated="5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9,00</text:p>
          </table:table-cell>
          <table:table-cell office:value-type="string">
            <text:p>88</text:p>
          </table:table-cell>
          <table:table-cell office:value-type="string">
            <text:p>discussione</text:p>
          </table:table-cell>
          <table:table-cell office:value-type="string">
            <text:p>mozione</text:p>
          </table:table-cell>
          <table:table-cell office:value-type="string">
            <text:p>Utilizzo stalli blu</text:p>
          </table:table-cell>
          <table:table-cell office:value-type="string">
            <text:p>Caruso</text:p>
          </table:table-cell>
          <table:table-cell table:number-columns-repeated="5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9,05</text:p>
          </table:table-cell>
          <table:table-cell office:value-type="string">
            <text:p>88</text:p>
          </table:table-cell>
          <table:table-cell office:value-type="string">
            <text:p>discussione</text:p>
          </table:table-cell>
          <table:table-cell office:value-type="string">
            <text:p>mozione</text:p>
          </table:table-cell>
          <table:table-cell office:value-type="string">
            <text:p>Utilizzo stalli blu</text:p>
          </table:table-cell>
          <table:table-cell office:value-type="string">
            <text:p>Marchetti</text:p>
          </table:table-cell>
          <table:table-cell table:number-columns-repeated="5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9,06</text:p>
          </table:table-cell>
          <table:table-cell office:value-type="string">
            <text:p>88</text:p>
          </table:table-cell>
          <table:table-cell office:value-type="string">
            <text:p>discussione</text:p>
          </table:table-cell>
          <table:table-cell office:value-type="string">
            <text:p>mozione</text:p>
          </table:table-cell>
          <table:table-cell office:value-type="string">
            <text:p>Utilizzo stalli blu</text:p>
          </table:table-cell>
          <table:table-cell office:value-type="string">
            <text:p>Cepparello</text:p>
          </table:table-cell>
          <table:table-cell table:number-columns-repeated="5"/>
        </table:table-row>
        <table:table-row table:style-name="ro2">
          <table:table-cell office:value-type="date" office:date-value="2017-04-04">
            <text:p>4 aprile 2017</text:p>
          </table:table-cell>
          <table:table-cell office:value-type="string">
            <text:p>19,07</text:p>
          </table:table-cell>
          <table:table-cell office:value-type="string">
            <text:p>88</text:p>
          </table:table-cell>
          <table:table-cell office:value-type="string">
            <text:p>discussione</text:p>
          </table:table-cell>
          <table:table-cell office:value-type="string">
            <text:p>mozione</text:p>
          </table:table-cell>
          <table:table-cell office:value-type="string">
            <text:p>Utilizzo stalli blu</text:p>
          </table:table-cell>
          <table:table-cell office:value-type="string">
            <text:p>Caruso</text:p>
          </table:table-cell>
          <table:table-cell table:number-columns-repeated="5"/>
        </table:table-row>
        <table:table-row table:style-name="ro4">
          <table:table-cell table:number-columns-repeated="5"/>
          <table:table-cell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19,09</text:p>
          </table:table-cell>
          <table:table-cell table:style-name="ce7" office:value-type="string">
            <text:p>89</text:p>
          </table:table-cell>
          <table:table-cell office:value-type="string">
            <text:p>illustraz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table:style-name="ce9" office:value-type="string">
            <text:p>Aggiornamento Progetto Area di via Goito.</text:p>
          </table:table-cell>
          <table:table-cell office:value-type="string">
            <text:p>Bruciati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19,11</text:p>
          </table:table-cell>
          <table:table-cell table:style-name="ce7" office:value-type="string">
            <text:p>89</text:p>
          </table:table-cell>
          <table:table-cell office:value-type="string">
            <text:p>illustraz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Ass.re Aurigi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19,33</text:p>
          </table:table-cell>
          <table:table-cell office:value-type="string">
            <text:p>89</text:p>
          </table:table-cell>
          <table:table-cell office:value-type="string">
            <text:p>discuss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Grillotti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19,42</text:p>
          </table:table-cell>
          <table:table-cell office:value-type="string">
            <text:p>89</text:p>
          </table:table-cell>
          <table:table-cell office:value-type="string">
            <text:p>discuss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Bruciati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19,52</text:p>
          </table:table-cell>
          <table:table-cell office:value-type="string">
            <text:p>89</text:p>
          </table:table-cell>
          <table:table-cell office:value-type="string">
            <text:p>discuss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Valiani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19,57</text:p>
          </table:table-cell>
          <table:table-cell office:value-type="string">
            <text:p>89</text:p>
          </table:table-cell>
          <table:table-cell office:value-type="string">
            <text:p>discuss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Cepparello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20,01</text:p>
          </table:table-cell>
          <table:table-cell office:value-type="string">
            <text:p>89</text:p>
          </table:table-cell>
          <table:table-cell office:value-type="string">
            <text:p>replica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Ass.Aurigi</text:p>
          </table:table-cell>
          <table:table-cell table:number-columns-repeated="3"/>
          <table:table-cell table:style-name="Default"/>
          <table:table-cell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20,17</text:p>
          </table:table-cell>
          <table:table-cell office:value-type="string">
            <text:p>89</text:p>
          </table:table-cell>
          <table:table-cell office:value-type="string">
            <text:p>discuss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Valiani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20,18</text:p>
          </table:table-cell>
          <table:table-cell office:value-type="string">
            <text:p>89</text:p>
          </table:table-cell>
          <table:table-cell office:value-type="string">
            <text:p>replica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Ass.Aurigi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20,20</text:p>
          </table:table-cell>
          <table:table-cell office:value-type="string">
            <text:p>89</text:p>
          </table:table-cell>
          <table:table-cell office:value-type="string">
            <text:p>discuss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La Fauci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20,22</text:p>
          </table:table-cell>
          <table:table-cell office:value-type="string">
            <text:p>89</text:p>
          </table:table-cell>
          <table:table-cell office:value-type="string">
            <text:p>discussione</text:p>
          </table:table-cell>
          <table:table-cell office:value-type="string">
            <text:p>interpellanza</text:p>
            <text:p>cons.re Bruciati</text:p>
            <text:p>o.d.g. 88</text:p>
          </table:table-cell>
          <table:table-cell office:value-type="string">
            <text:p>Aggiornamento Progetto Area di via Goito.</text:p>
          </table:table-cell>
          <table:table-cell office:value-type="string">
            <text:p>Bruciati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table:number-columns-repeated="4"/>
          <table:table-cell table:style-name="ce11" office:value-type="string">
            <text:p>sul procedere della seduta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11">
          <table:table-cell office:value-type="date" office:date-value="2017-04-04">
            <text:p>4 aprile 2017</text:p>
          </table:table-cell>
          <table:table-cell office:value-type="string">
            <text:p>20,24</text:p>
          </table:table-cell>
          <table:table-cell table:number-columns-repeated="3"/>
          <table:table-cell table:style-name="ce13" office:value-type="string">
            <text:p>Nomina degli scrutatori conss:</text:p>
            <text:p>Bruciati Bini Galli</text:p>
          </table:table-cell>
          <table:table-cell office:value-type="string">
            <text:p>Presidente</text:p>
          </table:table-cell>
          <table:table-cell table:number-columns-repeated="5"/>
        </table:table-row>
        <table:table-row table:style-name="ro10">
          <table:table-cell office:value-type="date" office:date-value="2017-04-04">
            <text:p>4 aprile 2017</text:p>
          </table:table-cell>
          <table:table-cell office:value-type="string">
            <text:p>20,25</text:p>
          </table:table-cell>
          <table:table-cell table:style-name="ce7" office:value-type="string">
            <text:p>88</text:p>
          </table:table-cell>
          <table:table-cell office:value-type="string">
            <text:p>votazione</text:p>
          </table:table-cell>
          <table:table-cell office:value-type="string">
            <text:p>mozione tutti i gruppi consiliari</text:p>
          </table:table-cell>
          <table:table-cell table:style-name="ce14" office:value-type="string">
            <text:p>Stalli blu preesistenti al'8/3/2016</text:p>
          </table:table-cell>
          <table:table-cell office:value-type="string">
            <text:p>Presidente</text:p>
          </table:table-cell>
          <table:table-cell office:value-type="string">
            <text:p>palese elettronica</text:p>
          </table:table-cell>
          <table:table-cell office:value-type="string">
            <text:p>F=25A=0C=0</text:p>
          </table:table-cell>
          <table:table-cell table:style-name="ce17" office:value-type="string">
            <text:p>approvataunanimità</text:p>
          </table:table-cell>
          <table:table-cell table:number-columns-repeated="2"/>
        </table:table-row>
        <table:table-row table:style-name="ro2">
          <table:table-cell office:value-type="date" office:date-value="2017-04-04">
            <text:p>4 aprile 2017</text:p>
          </table:table-cell>
          <table:table-cell table:style-name="ce4" office:value-type="float" office:value="20.26">
            <text:p>20,26</text:p>
          </table:table-cell>
          <table:table-cell table:style-name="ce6"/>
          <table:table-cell/>
          <table:table-cell table:style-name="ce6"/>
          <table:table-cell table:style-name="ce6" office:value-type="string">
            <text:p>mozione d'ordine</text:p>
          </table:table-cell>
          <table:table-cell office:value-type="string">
            <text:p>Bruciati</text:p>
          </table:table-cell>
          <table:table-cell table:number-columns-repeated="5"/>
        </table:table-row>
        <table:table-row table:style-name="ro4">
          <table:table-cell office:value-type="date" office:date-value="2017-04-04">
            <text:p>4 aprile 2017</text:p>
          </table:table-cell>
          <table:table-cell table:style-name="ce4" office:value-type="float" office:value="20.26">
            <text:p>20,26</text:p>
          </table:table-cell>
          <table:table-cell table:style-name="ce6"/>
          <table:table-cell/>
          <table:table-cell table:style-name="ce6"/>
          <table:table-cell office:value-type="string">
            <text:p>sul procedere della seduta</text:p>
          </table:table-cell>
          <table:table-cell office:value-type="string">
            <text:p>Grillotti</text:p>
          </table:table-cell>
          <table:table-cell table:number-columns-repeated="5"/>
        </table:table-row>
        <table:table-row table:style-name="ro8">
          <table:table-cell office:value-type="date" office:date-value="2017-04-04">
            <text:p>4 aprile 2017</text:p>
          </table:table-cell>
          <table:table-cell office:value-type="string">
            <text:p>20,27</text:p>
          </table:table-cell>
          <table:table-cell table:style-name="ce7" office:value-type="string">
            <text:p>90</text:p>
          </table:table-cell>
          <table:table-cell office:value-type="string">
            <text:p>illustrazione</text:p>
          </table:table-cell>
          <table:table-cell table:style-name="ce8" office:value-type="string">
            <text:p>mozione cons.re Bruciati</text:p>
            <text:p>o.d.g.138</text:p>
          </table:table-cell>
          <table:table-cell table:style-name="ce9" office:value-type="string">
            <text:p>Adesione alla giornata europea di mobilitazione per la difesa della sanità pubblica.</text:p>
          </table:table-cell>
          <table:table-cell office:value-type="string">
            <text:p>Bruciati</text:p>
          </table:table-cell>
          <table:table-cell table:number-columns-repeated="5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29</text:p>
          </table:table-cell>
          <table:table-cell office:value-type="string">
            <text:p>90</text:p>
          </table:table-cell>
          <table:table-cell office:value-type="string">
            <text:p>discuss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Grillotti</text:p>
          </table:table-cell>
          <table:table-cell table:number-columns-repeated="5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30</text:p>
          </table:table-cell>
          <table:table-cell office:value-type="string">
            <text:p>90</text:p>
          </table:table-cell>
          <table:table-cell office:value-type="string">
            <text:p>discuss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Raspanti</text:p>
          </table:table-cell>
          <table:table-cell/>
          <table:table-cell table:style-name="ce9"/>
          <table:table-cell table:number-columns-repeated="3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31</text:p>
          </table:table-cell>
          <table:table-cell office:value-type="string">
            <text:p>90</text:p>
          </table:table-cell>
          <table:table-cell office:value-type="string">
            <text:p>discuss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Valiani</text:p>
          </table:table-cell>
          <table:table-cell table:number-columns-repeated="5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32</text:p>
          </table:table-cell>
          <table:table-cell office:value-type="string">
            <text:p>90</text:p>
          </table:table-cell>
          <table:table-cell office:value-type="string">
            <text:p>discuss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Ceselli</text:p>
          </table:table-cell>
          <table:table-cell table:number-columns-repeated="3"/>
          <table:table-cell table:style-name="ce14"/>
          <table:table-cell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33</text:p>
          </table:table-cell>
          <table:table-cell office:value-type="string">
            <text:p>90</text:p>
          </table:table-cell>
          <table:table-cell office:value-type="string">
            <text:p>discuss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Mazzacca</text:p>
          </table:table-cell>
          <table:table-cell table:number-columns-repeated="5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34</text:p>
          </table:table-cell>
          <table:table-cell office:value-type="string">
            <text:p>90</text:p>
          </table:table-cell>
          <table:table-cell office:value-type="string">
            <text:p>discuss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Cannito</text:p>
          </table:table-cell>
          <table:table-cell table:number-columns-repeated="5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36</text:p>
          </table:table-cell>
          <table:table-cell office:value-type="string">
            <text:p>90</text:p>
          </table:table-cell>
          <table:table-cell office:value-type="string">
            <text:p>discuss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Amato</text:p>
          </table:table-cell>
          <table:table-cell table:number-columns-repeated="5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41</text:p>
          </table:table-cell>
          <table:table-cell office:value-type="string">
            <text:p>90</text:p>
          </table:table-cell>
          <table:table-cell office:value-type="string">
            <text:p>discuss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Caruso</text:p>
          </table:table-cell>
          <table:table-cell table:number-columns-repeated="5"/>
        </table:table-row>
        <table:table-row table:style-name="ro9">
          <table:table-cell office:value-type="date" office:date-value="2017-04-04">
            <text:p>4 aprile 2017</text:p>
          </table:table-cell>
          <table:table-cell office:value-type="string">
            <text:p>20,44</text:p>
          </table:table-cell>
          <table:table-cell office:value-type="string">
            <text:p>90</text:p>
          </table:table-cell>
          <table:table-cell office:value-type="string">
            <text:p>votazione</text:p>
          </table:table-cell>
          <table:table-cell table:style-name="ce8" office:value-type="string">
            <text:p>mozione cons.re Bruciati</text:p>
            <text:p>o.d.g.138</text:p>
          </table:table-cell>
          <table:table-cell office:value-type="string">
            <text:p>Adesione alla giornata europea di mobilitazione per la difesa della sanità pubblica.</text:p>
          </table:table-cell>
          <table:table-cell office:value-type="string">
            <text:p>Presidente</text:p>
          </table:table-cell>
          <table:table-cell office:value-type="string">
            <text:p>palese elettronica</text:p>
          </table:table-cell>
          <table:table-cell office:value-type="string">
            <text:p>F=21 A=2 C=0</text:p>
          </table:table-cell>
          <table:table-cell office:value-type="string">
            <text:p>Approvata</text:p>
          </table:table-cell>
          <table:table-cell table:style-name="Default"/>
          <table:table-cell/>
        </table:table-row>
        <table:table-row table:style-name="ro5">
          <table:table-cell office:value-type="date" office:date-value="2017-04-04">
            <text:p>4 aprile 2017</text:p>
          </table:table-cell>
          <table:table-cell office:value-type="string">
            <text:p>20,45</text:p>
          </table:table-cell>
          <table:table-cell table:style-name="Default" table:number-columns-repeated="3"/>
          <table:table-cell table:style-name="ce9" office:value-type="string">
            <text:p>Seduta aggiornata a martedì 11 aprile ore 12,30.</text:p>
          </table:table-cell>
          <table:table-cell table:style-name="Default" table:number-columns-repeated="5"/>
          <table:table-cell/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print-page-order="ltr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12.2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2:04:10.39</meta:creation-date>
    <dc:date>2017-04-05T12:20:39.24</dc:date>
    <meta:editing-duration>PT17S</meta:editing-duration>
    <meta:editing-cycles>1</meta:editing-cycles>
    <meta:document-statistic meta:table-count="3" meta:cell-count="511" meta:object-count="0"/>
    <meta:generator>OpenOffice/4.1.2$Win32 OpenOffice.org_project/412m3$Build-9782</meta:generator>
  </office:meta>
</office:document-meta>
</file>