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Default">
      <style:text-properties fo:color="#000000" style:font-name="Verdana" style:font-name-complex="Verdana"/>
    </style:style>
    <style:style style:name="P2" style:family="paragraph" style:parent-style-name="Default">
      <style:paragraph-properties fo:text-align="center" style:justify-single-word="false"/>
      <style:text-properties fo:color="#000000" fo:font-size="14pt" fo:font-weight="bold" style:font-size-asian="14pt" style:font-weight-asian="bold" style:font-size-complex="14pt" style:font-weight-complex="bold"/>
    </style:style>
    <style:style style:name="P3" style:family="paragraph" style:parent-style-name="Default">
      <style:paragraph-properties fo:margin-top="0.847cm" fo:margin-bottom="0cm" fo:text-align="center" style:justify-single-word="false"/>
      <style:text-properties fo:color="#000000" fo:font-size="20pt" fo:font-weight="bold" style:font-size-asian="20pt" style:font-weight-asian="bold" style:font-size-complex="20pt" style:font-style-complex="italic" style:font-weight-complex="bold"/>
    </style:style>
    <style:style style:name="P4" style:family="paragraph" style:parent-style-name="Default">
      <style:paragraph-properties fo:margin-top="0.847cm" fo:margin-bottom="0cm" fo:text-align="center" style:justify-single-word="false"/>
      <style:text-properties fo:color="#000000" fo:font-size="14pt" fo:font-weight="bold" style:font-size-asian="14pt" style:font-weight-asian="bold" style:font-size-complex="14pt" style:font-weight-complex="bold"/>
    </style:style>
    <style:style style:name="P5" style:family="paragraph" style:parent-style-name="Default">
      <style:paragraph-properties fo:margin-top="0.847cm" fo:margin-bottom="0cm" fo:text-align="center" style:justify-single-word="false"/>
      <style:text-properties fo:color="#000000" fo:font-size="18pt" fo:font-weight="bold" style:font-size-asian="18pt" style:font-weight-asian="bold" style:font-size-complex="18pt" style:font-style-complex="italic" style:font-weight-complex="bold"/>
    </style:style>
    <style:style style:name="P6" style:family="paragraph" style:parent-style-name="Default">
      <style:paragraph-properties fo:text-align="center" style:justify-single-word="false" fo:break-before="page"/>
      <style:text-properties fo:color="#000000" fo:font-size="14pt" fo:font-weight="bold" style:font-size-asian="14pt" style:font-weight-asian="bold" style:font-size-complex="14pt" style:font-weight-complex="bold"/>
    </style:style>
    <style:style style:name="P7" style:family="paragraph" style:parent-style-name="Default">
      <style:paragraph-properties fo:margin-top="0.423cm" fo:margin-bottom="0cm" fo:text-align="justify" style:justify-single-word="false"/>
    </style:style>
    <style:style style:name="P8" style:family="paragraph" style:parent-style-name="Default">
      <style:paragraph-properties fo:margin-top="0.423cm" fo:margin-bottom="0cm" fo:text-align="justify" style:justify-single-word="false"/>
      <style:text-properties fo:color="#000000" style:font-name="Verdana" style:font-name-complex="Verdana"/>
    </style:style>
    <style:style style:name="P9" style:family="paragraph" style:parent-style-name="Default">
      <style:paragraph-properties fo:margin-top="0.423cm" fo:margin-bottom="0cm" fo:text-align="justify" style:justify-single-word="false">
        <style:tab-stops>
          <style:tab-stop style:position="1.251cm"/>
        </style:tab-stops>
      </style:paragraph-properties>
      <style:text-properties fo:color="#000000" style:font-name="Verdana" style:font-name-complex="Verdana"/>
    </style:style>
    <style:style style:name="P10" style:family="paragraph" style:parent-style-name="Default">
      <style:paragraph-properties fo:margin-top="0.212cm" fo:margin-bottom="0cm"/>
      <style:text-properties fo:color="#000000" fo:font-size="14pt" fo:font-weight="bold" style:font-size-asian="14pt" style:font-weight-asian="bold" style:font-size-complex="14pt" style:font-weight-complex="bold"/>
    </style:style>
    <style:style style:name="P11" style:family="paragraph" style:parent-style-name="Default">
      <style:paragraph-properties fo:margin-top="0.212cm" fo:margin-bottom="0cm" fo:text-align="center" style:justify-single-word="false"/>
      <style:text-properties fo:color="#000000" fo:font-size="14pt" fo:font-weight="bold" style:font-size-asian="14pt" style:font-weight-asian="bold" style:font-size-complex="14pt" style:font-weight-complex="bold"/>
    </style:style>
    <style:style style:name="P12" style:family="paragraph" style:parent-style-name="Default">
      <style:paragraph-properties fo:margin-top="0.212cm" fo:margin-bottom="0cm" fo:text-align="justify" style:justify-single-word="false"/>
      <style:text-properties fo:color="#000000" style:font-name="Verdana" style:font-name-complex="Verdana"/>
    </style:style>
    <style:style style:name="P13" style:family="paragraph" style:parent-style-name="Default">
      <style:paragraph-properties fo:margin-top="0.635cm" fo:margin-bottom="0cm" fo:text-align="center" style:justify-single-word="false"/>
      <style:text-properties fo:color="#000000" fo:font-size="14pt" fo:font-weight="bold" style:font-size-asian="14pt" style:font-weight-asian="bold" style:font-size-complex="14pt" style:font-weight-complex="bold"/>
    </style:style>
    <style:style style:name="P14" style:family="paragraph" style:parent-style-name="Standard">
      <style:paragraph-properties fo:margin-left="0cm" fo:margin-right="0cm" fo:margin-top="0.212cm" fo:margin-bottom="0.353cm" fo:text-align="justify" style:justify-single-word="false" fo:text-indent="0.771cm" style:auto-text-indent="false"/>
      <style:text-properties style:font-name="Verdana" fo:font-size="12pt" style:font-size-asian="12pt" style:font-name-complex="Verdana" style:font-size-complex="12pt"/>
    </style:style>
    <style:style style:name="P15" style:family="paragraph" style:parent-style-name="Default" style:master-page-name="Standard">
      <style:paragraph-properties style:page-number="auto"/>
      <style:text-properties fo:color="#000000" style:font-name="Verdana" style:font-name-complex="Verdana"/>
    </style:style>
    <style:style style:name="T1" style:family="text">
      <style:text-properties fo:color="#000000" style:font-name="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
      <text:p text:style-name="P3"/>
      <text:p text:style-name="P3"/>
      <text:p text:style-name="P3"/>
      <text:p text:style-name="P3"/>
      <text:p text:style-name="P3"/>
      <text:p text:style-name="P5">REGOLAMENTO DEL GARANTE DEI DIRITTI DELLE PERSONE PRIVATE DELLA LIBERTA’ PERSONALE</text:p>
      <text:p text:style-name="P3"/>
      <text:p text:style-name="P3"/>
      <text:p text:style-name="P3"/>
      <text:p text:style-name="P3"/>
      <text:p text:style-name="P6">Articolo 1 </text:p>
      <text:p text:style-name="P2">Istituzione del </text:p>
      <text:p text:style-name="P2">Garante dei diritti delle persone private della libertà personale</text:p>
      <text:p text:style-name="P8"><text:tab/>1. Nell'ambito del Comune di Livorno è istituito, il “Garante dei diritti delle persone private della libertà personale” del Comune di Livorno, di seguito denominato "Garante".</text:p>
      <text:p text:style-name="P12"><text:tab/>2. Le previsioni contenute nel presente regolamento disciplinano l'esercizio delle funzioni del Garante per i diritti delle persone private della libertà personale, di seguito denominato “Garante”, i requisiti e le modalità per la nomina dello stesso ed i proﬁli operativi inerenti la sua attività nel Comune di Livorno, in conformità alle previsioni contenute nello Statuto</text:p>
      <text:p text:style-name="P13">Articolo 2 </text:p>
      <text:p text:style-name="P2">Nomina, durata e requisiti</text:p>
      <text:p text:style-name="P14"><text:tab/>1. Il Sindaco, su proposta del Consiglio Comunale, nomina con proprio atto il Garante, che dovrà essere una persona di prestigio e nota fama nel campo dei diritti umani ovvero delle attività sociali negli istituti di prevenzione e pena e nei centri di Servizio Sociale. Al fine della proposta al Sindaco, qualora il numero delle candidature validamente presentate a seguito di apposito bando sia superiore a tre, ogni consigliere comunale esprime a votazione segreta la propria preferenza; vengono sottoposte al Sindaco le candidature che abbiano conseguito i tre migliori risultati nel numero delle preferenze. Se il numero delle candidature avanzate è inferiore a tre, il Consiglio Comunale prende atto e dà avvio al procedimento di nomina da parte del Sindaco.</text:p>
      <text:p text:style-name="P9"><text:tab/>2. Il Garante resta in carica per cinque (5) anni e comunque non oltre la durata del mandato del Sindaco che lo ha nominato. Resta, altresì in carica ﬁno alla nomina del nuovo Garante. L'incarico è rinnovabile non più di una volta.</text:p>
      <text:p text:style-name="P13">Articolo 3 </text:p>
      <text:p text:style-name="P2">Incompatibilità, casi di revoca e cessazione</text:p>
      <text:p text:style-name="P8"><text:tab/>1. Il Garante è un organo monocratico.</text:p>
      <text:p text:style-name="P12"><text:tab/>2. Non possono essere nominati alla carica di Garante i cittadini che versino in una delle condizioni di ineleggibilità previste per la carica di Consigliere comunale.</text:p>
      <text:p text:style-name="P12"><text:tab/>3. L’Ufficio di Garante è incompatibile con qualsiasi altra attività tale da pregiudicare l'efficace svolgimento e il libero esercizio delle funzioni proprie dell'istituzione.</text:p>
      <text:p text:style-name="P12"><text:tab/>4. Si applicano, altresì, al Garante le cause di incompatibilità previste per la carica di Sindaco, Assessore, Consigliere comunale e di circoscrizione del Comune di Livorno.</text:p>
      <text:p text:style-name="P12"><text:soft-page-break/><text:tab/>5. Qualora, nel corso del suo mandato, il Garante venga a trovarsi in una condizione di incompatibilità o ineleggibilità sopravvenuta, rilevata da qualunque cittadino, il Sindaco provvede a contestare detta condizione, assicurando il contraddittorio e adeguato tempo per l'eventuale rimozione, se possibile. Qualora la causa non sia rimovibile o rimossa nei tempi richiesti, il Sindaco pronuncia la decadenza del Garante in carica</text:p>
      <text:p text:style-name="P4">Articolo 4</text:p>
      <text:p text:style-name="P2">Compiti del Garante</text:p>
      <text:p text:style-name="P8"><text:tab/>1. Il Garante:</text:p>
      <text:p text:style-name="P12"><text:tab/>a) promuove, con contestuali funzioni d'osservazione e vigilanza indiretta, l'esercizio dei diritti e delle opportunità di partecipazione alla vita civile e di fruizione dei servizi comunali delle persone comunque private della libertà personale ovvero limitate nella libertà di movimento, maggiorenni o minorenni, residenti, domiciliate o dimoranti nel territorio del Comune di Livorno, con particolare riferimento ai diritti fondamentali, al lavoro, alla formazione, alla cultura, all'assistenza, alla tutela della salute, allo sport, per quanto nelle attribuzioni e nelle competenze del Comune medesimo, tenendo altresì conto della loro condizione di restrizione;</text:p>
      <text:p text:style-name="P12"><text:tab/>b) promuove iniziative e momenti di sensibilizzazione pubblica sul tema dei diritti umani delle persone private della libertà personale e dell'umanizzazione della pena detentiva;</text:p>
      <text:p text:style-name="P12"><text:tab/>c) promuove iniziative congiunte ovvero coordinate con altri soggetti pubblici e competenti nel settore per l 'esercizio dei compiti di cui alla lett. a) nonché con il mondo dell'associazionismo cittadino;</text:p>
      <text:p text:style-name="P12"><text:tab/>d) rispetto a possibili segnalazioni che giungano, anche in via informale, alla sua attenzione e riguardino violazioni di diritti, garanzie e prerogative delle persone private della libertà personale, il Garante si rivolge alle autorità competenti per avere eventuali ulteriori informazioni; segnala il mancato o inadeguato rispetto di tali diritti e conduce un'opera di assidua informazione e di costante comunicazione alle autorità stesse relativamente alle condizioni dei luoghi di reclusione, con particolare attenzione all'esercizio di diritti riconosciuti ma non adeguatamente tutelati e al rispetto di garanzie la cui applicazione risulti sospesa, contrastata o ritardata nei fatti;</text:p>
      <text:p text:style-name="P12"><text:tab/>e) promuove con gli Istituti di Pena, gli Organi e gli Uffici territoriali del Dipartimento dell'Amministrazione Penitenziaria e del Dipartimento per la Giustizia Minorile e con tutte le altre pubbliche amministrazioni interessate dei protocolli d’intesa utili a poter espletare le sue funzioni anche attraverso visite ai luoghi di detenzione.</text:p>
      <text:p text:style-name="P10"/>
      <text:p text:style-name="P11">Articolo 5</text:p>
      <text:p text:style-name="P2">Relazione agli Organi del Comune</text:p>
      <text:p text:style-name="P7"><text:span text:style-name="T1"><text:tab/>1. Il Garante riferisce al Sindaco, alla Giunta, al Consiglio Comunale e alle </text:span><text:soft-page-break/><text:span text:style-name="T1">Commissioni Consiliari per quanto di loro competenza e con facoltà di avanzare proposte e richiedere iniziative e interventi ai fini dell'esercizio dei compiti di cui all'art. 4, sulle attività svolte, sulle iniziative assunte, sui problemi insorti ogni qualvolta lo ritenga opportuno, presentando al consiglio comunale apposita relazione annuale.</text:span></text:p>
      <text:p text:style-name="P12"><text:tab/>2. Il Garante, almeno una volta l'anno, riferisce agli Organismi cittadini per i problemi penitenziari, alle Associazioni maggiormente rappresentative dei detenuti ed alle Associazioni del terzo settore impegnate nell'ambito dell'esecuzione penale, tenendo conto delle osservazioni da questi ricevute.</text:p>
      <text:p text:style-name="P13">Articolo 6</text:p>
      <text:p text:style-name="P2">Indennità e strutture di supporto</text:p>
      <text:p text:style-name="P8"><text:tab/>1. Con successivo atto della Giunta Comunale si determinerà l'eventuale rimborso delle spese sostenute per l'attività relativa alla carica, seconda le modalità e le prescrizioni previste dalla legge, sulla base degli indirizzi del Consiglio Comunale.</text:p>
      <text:p text:style-name="P12"><text:tab/>2.Con propria deliberazione la Giunta comunale individuerà le modalità organizzative idonee per la funzionalità delle strutture di supporto all'attività del Garante.</text:p>
      <text:p text:style-name="P13">Articolo 7</text:p>
      <text:p text:style-name="P2">Rinvio ad altre disposizioni.</text:p>
      <text:p text:style-name="P8"><text:tab/>Per quanto non previsto nel presente Regolamento si applicano, ove compatibili, le norme regionali vigenti relative al Garante. </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2.081cm" fo:margin-left="1.623cm" fo:margin-right="1.7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ibera n. 125 del 27 luglio 2010</dc:title>
    <dc:subject>Garante delle persone private della libertà personale</dc:subject>
    <meta:keyword>garante</meta:keyword>
    <meta:keyword>regoalmento</meta:keyword>
    <meta:keyword>libertà</meta:keyword>
    <meta:keyword>personale</meta:keyword>
    <meta:keyword>persone</meta:keyword>
    <meta:initial-creator>Stefano Pieraccioni</meta:initial-creator>
    <meta:creation-date>2016-04-29T13:20:00</meta:creation-date>
    <dc:creator>i a</dc:creator>
    <dc:date>2016-06-07T15:31:10.91</dc:date>
    <meta:print-date>2016-06-07T13:53:00</meta:print-date>
    <meta:editing-cycles>10</meta:editing-cycles>
    <meta:editing-duration>PT20M8S</meta:editing-duration>
    <meta:generator>OpenOffice/4.0.1$Win32 OpenOffice.org_project/401m5$Build-9714</meta:generator>
    <meta:document-statistic meta:table-count="0" meta:image-count="0" meta:object-count="0" meta:page-count="4" meta:paragraph-count="36" meta:word-count="913" meta:character-count="6331"/>
  </office:meta>
</office:document-meta>
</file>