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423cm">
        <style:tab-stops>
          <style:tab-stop style:position="8.458cm"/>
        </style:tab-stops>
      </style:paragraph-properties>
    </style:style>
    <style:style style:name="P3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4" style:family="paragraph" style:parent-style-name="Text_20_body">
      <style:paragraph-properties fo:margin-top="0.016cm" fo:margin-bottom="0cm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Text_20_body">
      <style:paragraph-properties fo:margin-left="10.001cm" fo:margin-right="0cm" fo:margin-top="0cm" fo:margin-bottom="0.106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.212cm" fo:margin-bottom="0.423cm" fo:line-height="150%" fo:text-align="justify" style:justify-single-word="false" fo:text-indent="-0.1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Text_20_body">
      <style:paragraph-properties fo:margin-left="0.75cm" fo:margin-right="0cm" fo:margin-top="0cm" fo:margin-bottom="0.423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635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Standard">
      <style:paragraph-properties fo:margin-left="7.502cm" fo:margin-right="0cm" fo:text-align="center" style:justify-single-word="false" fo:text-indent="0cm" style:auto-text-indent="false">
        <style:tab-stops>
          <style:tab-stop style:position="8.45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margin-left="7.502cm" fo:margin-right="0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Arial1" fo:font-size="14pt" fo:language="it" fo:country="IT" style:font-size-asian="14pt" style:font-name-complex="Arial2" style:font-size-complex="14pt"/>
    </style:style>
    <style:style style:name="P16" style:family="paragraph" style:parent-style-name="List_20_Paragraph" style:list-style-name="WWNum6">
      <style:paragraph-properties fo:margin-left="1.475cm" fo:margin-right="0.212cm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7" style:family="paragraph" style:parent-style-name="Heading_20_1">
      <style:paragraph-properties fo:margin-left="0cm" fo:margin-right="0cm" fo:margin-top="0cm" fo:margin-bottom="0.212cm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1" style:font-size-complex="12pt"/>
    </style:style>
    <style:style style:name="P18" style:family="paragraph" style:parent-style-name="Heading_20_1" style:list-style-name="L2">
      <style:paragraph-properties fo:margin-top="0cm" fo:margin-bottom="0.21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9" style:family="paragraph" style:parent-style-name="Text_20_body" style:list-style-name="L1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0" style:family="paragraph" style:parent-style-name="Text_20_body" style:list-style-name="WWNum2"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Text_20_body" style:list-style-name="WWNum7">
      <style:paragraph-properties fo:margin-top="0cm" fo:margin-bottom="0.212cm" fo:text-align="justify" style:justify-single-word="false"/>
    </style:style>
    <style:style style:name="P22" style:family="paragraph" style:parent-style-name="Text_20_body" style:list-style-name="WWNum7">
      <style:paragraph-properties fo:margin-left="0.751cm" fo:margin-right="0cm" fo:margin-top="0cm" fo:margin-bottom="0.212cm" fo:text-align="justify" style:justify-single-word="false" fo:text-indent="-0.501cm" style:auto-text-indent="false"/>
    </style:style>
    <style:style style:name="P23" style:family="paragraph" style:parent-style-name="Text_20_body" style:list-style-name="WWNum7">
      <style:paragraph-properties fo:margin-left="0.751cm" fo:margin-right="0cm" fo:margin-top="0cm" fo:margin-bottom="0.071cm" fo:text-align="justify" style:justify-single-word="false" fo:text-indent="-0.5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4" style:family="paragraph" style:parent-style-name="Text_20_body" style:list-style-name="WWNum7">
      <style:paragraph-properties fo:margin-left="0.751cm" fo:margin-right="0cm" fo:margin-top="0cm" fo:margin-bottom="0.635cm" fo:text-align="justify" style:justify-single-word="false" fo:text-indent="-0.501cm" style:auto-text-indent="false"/>
    </style:style>
    <style:style style:name="P25" style:family="paragraph" style:parent-style-name="Text_20_body" style:list-style-name="WWNum6">
      <style:paragraph-properties fo:margin-left="1.75cm" fo:margin-right="0cm" fo:margin-top="0cm" fo:margin-bottom="0.071cm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Text_20_body" style:list-style-name="WWNum6">
      <style:paragraph-properties fo:margin-left="1.75cm" fo:margin-right="0cm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7" style:family="paragraph" style:parent-style-name="Text_20_body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8" style:family="paragraph" style:parent-style-name="Text_20_body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fo:background-color="transparent" style:font-size-asian="12pt" style:font-name-complex="Times New Roman1" style:font-size-complex="12pt"/>
    </style:style>
    <style:style style:name="P29" style:family="paragraph" style:parent-style-name="Text_20_body" style:list-style-name="WWNum2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letter-spacing="-0.009cm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2cm" fo:language="it" fo:country="I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81cm" fo:language="it" fo:country="IT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5cm" fo:language="it" fo:country="I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8" style:family="text">
      <style:text-properties fo:letter-spacing="-0.009cm"/>
    </style:style>
    <style:style style:name="T9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11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ahoma2" style:font-size-complex="12pt" style:font-weight-complex="normal"/>
    </style:style>
    <style:style style:name="T12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 style:font-weight-complex="normal"/>
    </style:style>
    <style:style style:name="T1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Al Presidente del Consiglio Comunale</text:p>
      <text:p text:style-name="P6">COMUNE DI LIVORNO</text:p>
      <text:p text:style-name="P6">Piazza del Municipio, 1</text:p>
      <text:p text:style-name="P6">Livorno</text:p>
      <text:p text:style-name="P1"/>
      <text:p text:style-name="P1"/>
      <text:p text:style-name="P7">Il/La sottoscritto/a _____________________________ nato/a _____________________. Prov. _____ il __________ residente a _______________________________ (cap _____ ) in Via ___________________________________ n. _____ telefono __________ cellulare __________ e-mail ________________________</text:p>
      <text:list xml:id="list3592535155364396668" text:style-name="Outline">
        <text:list-item>
          <text:h text:style-name="P17" text:outline-level="1">PRESENTA</text:h>
        </text:list-item>
      </text:list>
      <text:p text:style-name="P10">la propria candidatura per la nomina a Garante delle persone con disabilità del Comune di Livorno.</text:p>
      <text:p text:style-name="P3">A tal fine, consapevole delle sanzioni penali previste dall'articolo 76 del D.P.R. n. 445/2000 e successive modifiche /integrazioni (s.m.i.) nel caso di rilascio di dichiarazioni mendaci,</text:p>
      <text:list xml:id="list29691039" text:continue-numbering="true" text:style-name="Outline">
        <text:list-item>
          <text:h text:style-name="P17" text:outline-level="1">DICHIARA</text:h>
        </text:list-item>
      </text:list>
      <text:p text:style-name="P8">sotto la propria personale responsabilità ai sensi degli articoli 46 e 47 del citato D.P.R. n. 445/2000 e s.m.i.:</text:p>
      <text:list xml:id="list6521555940348099900" text:style-name="WWNum7">
        <text:list-item>
          <text:p text:style-name="P21"><text:span text:style-name="T1">di aver preso visione del Regolamento sul </text:span><text:span text:style-name="T2">Garante <text:s/>delle persone con disabilità del Comune di Livorno approvato con Deliberazione del Consiglio Comunale n. C.C. n. 21 del 30.01.2020;</text:span></text:p>
        </text:list-item>
        <text:list-item>
          <text:p text:style-name="P22"><text:span text:style-name="T1">di accettare incondizionatamente tutte le condizioni previste dall’Avviso pubblico disciplinante la presente</text:span><text:span text:style-name="T3"> </text:span><text:span text:style-name="T1">procedura;</text:span></text:p>
        </text:list-item>
        <text:list-item>
          <text:p text:style-name="P23">di essere in possesso dei requisiti previsti dal Regolamento e richiamati nell’Avviso pubblico sopra citati e più precisamente:</text:p>
          <text:list>
            <text:list-header>
              <text:p text:style-name="P23"><text:s text:c="4"/>- <text:s text:c="3"/>di essere cittadino italiano;</text:p>
            </text:list-header>
          </text:list>
        </text:list-item>
      </text:list>
      <text:list xml:id="list9012016512117977261" text:style-name="WWNum6">
        <text:list-item>
          <text:p text:style-name="P25"><text:span text:style-name="T1">di avere le </text:span><text:span text:style-name="T2">competenze e le esperienze richieste, come comprovato dal curriculum allegato;</text:span></text:p>
        </text:list-item>
        <text:list-item>
          <text:p text:style-name="P26">di non trovarsi in una delle cause di ineleggibilità previste dal Regolamento e che vengono riportate di seguito:</text:p>
          <text:list>
            <text:list-header>
              <text:p text:style-name="P16"/>
            </text:list-header>
          </text:list>
        </text:list-item>
      </text:list>
      <text:list xml:id="list8603788127678635344" text:style-name="L1">
        <text:list-item>
          <text:p text:style-name="P27">la posizione di membro del Parlamento, Ministro, Consigliere ed Assessore regionale, provinciale e<text:span text:style-name="T8"> </text:span>comunale;</text:p>
        </text:list-item>
        <text:list-item>
          <text:p text:style-name="P27">ogni carica elettiva e/o di amministratore in enti, aziende o partecipate del Comune di Livorno ;</text:p>
        </text:list-item>
        <text:list-item>
          <text:p text:style-name="P27">le cause ostative alla candidatura per l’elezione di Consigliere Comunale previste dalla normativa in materia.</text:p>
          <text:p text:style-name="P27">È esclusa, altresì, l’elezione del coniuge e fino al terzo grado dei parenti e degli affini degli amministratori del Comune di Livorno.</text:p>
          <text:p text:style-name="P14"/>
          <text:p text:style-name="P27"><text:span text:style-name="T13">È da ritenersi incompatibile con la carica di garante lo svolgimento, durante il mandato, di attività pubbliche e/o private che siano passibili di conflitti di interesse e la sua nomina non </text:span><text:soft-page-break/><text:span text:style-name="T13">può essere cumulata ad altre cariche di carattere elettivo, quale ad esempio la carica di Presidente di un'associazione; pertanto, <text:s/>in <text:s/>caso di aggiudicazione dell'incarico di garante delle persone con disabilità, dovrà essere sospesa qualsiasi altra carica di carattere elettivo, per tutta la durata del mandato conferito.</text:span></text:p>
          <text:p text:style-name="P19">Si applicano, altresì, al Garante le cause di incompatibilità previste per la carica di Sindaco, Assessore, Consigliere Comunale.</text:p>
          <text:p text:style-name="P15"><text:span text:style-name="T10">L'ufficio del Garante <text:s/></text:span><text:span text:style-name="T9">per i diritti </text:span><text:span text:style-name="T11">delle persone private della libertà personale è comunque incompatibile con qualsiasi altra attività tale da pregiudicare l'efficace svolgimento e il libero esercizio delle funzioni proprie dell'istituzione.</text:span></text:p>
          <text:p text:style-name="P15"><text:span text:style-name="T11"/></text:p>
        </text:list-item>
      </text:list>
      <text:list xml:id="list8063820161629284110" text:style-name="L2">
        <text:list-item>
          <text:h text:style-name="P18" text:outline-level="1">DICHIARA INOLTRE:</text:h>
        </text:list-item>
      </text:list>
      <text:list xml:id="list29671691" text:continue-list="list6521555940348099900" text:style-name="WWNum7">
        <text:list-item>
          <text:p text:style-name="P22"><text:span text:style-name="T1">di voler ricevere eventuali comunicazioni al seguente domicilio o recapito (solo se diverso da quello di</text:span><text:span text:style-name="T4"> </text:span><text:span text:style-name="T1">residenza):</text:span></text:p>
        </text:list-item>
      </text:list>
      <text:p text:style-name="P9">____________________________________________________________________________</text:p>
      <text:list xml:id="list29688897" text:continue-numbering="true" text:style-name="WWNum7">
        <text:list-item>
          <text:p text:style-name="P24"><text:span text:style-name="T1">di essere 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5"> </text:span><text:span text:style-name="T1">procedimento.</text:span></text:p>
        </text:list-item>
      </text:list>
      <text:p text:style-name="P2"><text:span text:style-name="T1">Data</text:span><text:span text:style-name="T6"> </text:span></text:p>
      <text:p text:style-name="P11">____________________________________</text:p>
      <text:p text:style-name="P12">(Firma autografa non autenticata)</text:p>
      <text:p text:style-name="P4"/>
      <text:p text:style-name="P4"/>
      <text:p text:style-name="P4"/>
      <text:p text:style-name="P4"/>
      <text:p text:style-name="P4"/>
      <text:p text:style-name="P4"/>
      <text:p text:style-name="P1">Allega <text:s/>alla presente: </text:p>
      <text:list xml:id="list3732366464722981730" text:style-name="WWNum2">
        <text:list-item>
          <text:p text:style-name="P20">Copia fotostatica di documento di identità personale;</text:p>
        </text:list-item>
        <text:list-item>
          <text:p text:style-name="P29">Curriculum personale sottoscritto;</text:p>
        </text:list-item>
        <text:list-item>
          <text:p text:style-name="P29">dichiarazione resa in forma di autocertificazione attestante l’inesistenza delle specifiche cause ostative alla carica di Garante previste all’art.<text:span text:style-name="T8"> 4</text:span>;</text:p>
          <text:p text:style-name="P29"/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7.1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complex="Calibri2"/>
    </style:style>
    <style:style style:name="ListLabel_20_1" style:display-name="ListLabel 1" style:family="text">
      <style:text-properties fo:font-size="9pt" fo:letter-spacing="-0.035cm" style:font-name-asian="Times New Roman1" style:font-size-asian="9pt" style:font-name-complex="Calibri2" style:font-size-complex="9pt" style:text-scale="100%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0.45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3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0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0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4cm" fo:margin-left="2cm" fo:margin-right="2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161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.turilli</meta:initial-creator>
    <meta:editing-cycles>20</meta:editing-cycles>
    <meta:print-date>2017-11-15T11:36:00</meta:print-date>
    <meta:creation-date>2018-07-06T13:47:00</meta:creation-date>
    <dc:date>2020-03-04T09:46:34.71</dc:date>
    <meta:editing-duration>PT49M13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510" meta:character-count="367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