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end" style:justify-single-word="false"/>
      <style:text-properties fo:font-weight="bold" officeooo:paragraph-rsid="000b471c" style:font-weight-asian="bold" style:font-weight-complex="bold"/>
    </style:style>
    <style:style style:name="P2" style:family="paragraph" style:parent-style-name="Normale">
      <style:paragraph-properties fo:text-align="end" style:justify-single-word="false"/>
      <style:text-properties officeooo:paragraph-rsid="000b471c"/>
    </style:style>
    <style:style style:name="P3" style:family="paragraph" style:parent-style-name="Normale">
      <style:paragraph-properties fo:text-align="center" style:justify-single-word="false"/>
      <style:text-properties officeooo:paragraph-rsid="000b471c"/>
    </style:style>
    <style:style style:name="P4" style:family="paragraph" style:parent-style-name="Normale">
      <style:text-properties officeooo:paragraph-rsid="000b471c"/>
    </style:style>
    <style:style style:name="P5" style:family="paragraph" style:parent-style-name="Normale" style:master-page-name="MP0">
      <style:paragraph-properties fo:text-align="center" style:justify-single-word="false" style:page-number="auto" fo:break-before="page"/>
      <style:text-properties officeooo:paragraph-rsid="000b471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2d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">RICHIESTA USO SALA CONFERENZE</text:span></text:span></text:p>
      <text:p text:style-name="P4"/>
      <text:p text:style-name="P4"><text:s text:c="6"/></text:p>
      <text:p text:style-name="P1">Al Responsabile dell’Ufficio <text:s/>Sportello al Cittadino Area Nord</text:p>
      <text:p text:style-name="P2"><text:span text:style-name="Car._20_predefinito_20_paragrafo"><text:span text:style-name="T2"><text:tab/><text:tab/><text:tab/><text:tab/> <text:s text:c="15"/></text:span></text:span><text:tab/><text:tab/></text:p>
      <text:p text:style-name="P2"/>
      <text:p text:style-name="P4"><text:tab/>Io <text:s/>sottoscritto/a …………………………………………………………………………….....</text:p>
      <text:p text:style-name="P4">per conto di (indicare se associazione o altro)………………………………………………………....</text:p>
      <text:p text:style-name="P4">con <text:s text:c="2"/>sede a ……………........ via/P.zza…………………………………………….Tel. ………….....</text:p>
      <text:p text:style-name="P4">Codice Fiscale/ P. Iva................................................................</text:p>
      <text:p text:style-name="P3"><text:span text:style-name="Car._20_predefinito_20_paragrafo"><text:span text:style-name="T2">chiedo</text:span></text:span></text:p>
      <text:p text:style-name="P4">l’uso del Salone Auditorium “Pamela Ognissanti” presso il <text:s/>Centro Servizi <text:s/>al Cittadino Area Nord, <text:s/>in via Gobetti n. 11 <text:s/>il/i giorno/i:………………….. …......dalle ore………....alle ore……............. per lo svolgimento di ….....................................................................................................................………………………..................................................................................................................</text:p>
      <text:p text:style-name="P4">che prevede la partecipazione come relatore di ……………………………………………………</text:p>
      <text:p text:style-name="P4">A tal fine dichiaro:</text:p>
      <text:p text:style-name="P4">1) di essere consapevole che l’uso della sala è pubblico e senza fini di lucro;</text:p>
      <text:p text:style-name="P4">2) di essere consapevole che l’amministrazione si riserva di revocare l’uso della sala per necessità urgenti che si dovessero verificare successivamente alla concessione data, o per motivi di ordine pubblico o sicurezza;</text:p>
      <text:p text:style-name="P4">A tal proposito mi <text:s/>impegno:</text:p>
      <text:p text:style-name="P4">1) a rispettare le regole di utilizzo previste nella scheda <text:s/>allegata;</text:p>
      <text:p text:style-name="P4">2) a rispettare la capienza massima prevista per la sala che non può ospitare più di 100 persone;</text:p>
      <text:p text:style-name="P4">3) ad assicurare, durante il periodo di uso della sala, la necessaria vigilanza <text:s/>per l’accesso ed il corretto <text:s/>utilizzo dei locali e dei servizi ed a rispettare le norme sul divieto di fumo;</text:p>
      <text:p text:style-name="P4">4) a riconsegnare i locali sgombri e puliti ed in normale stato d’uso;</text:p>
      <text:p text:style-name="P4">5) a esperire le procedure di legge necessarie per le attività realizzate nel locale;</text:p>
      <text:p text:style-name="P4">6) a mantenermi <text:s/>responsabile per <text:s/>eventuali danni a persone e cose, nonché alla struttura e/o agli strumenti in essa contenuti ed il cui uso sia eventualmente <text:s/>consentito dall’amministrazione <text:s text:c="2"/></text:p>
      <text:p text:style-name="P4"/>
      <text:p text:style-name="P4"/>
      <text:p text:style-name="P4">Livorno, lì ………………………… <text:s text:c="46"/></text:p>
      <text:p text:style-name="P3"><text:s text:c="102"/><text:span text:style-name="Car._20_predefinito_20_paragrafo"><text:span text:style-name="T2"><text:s/>Il/La richiedente</text:span></text:span>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<text:tab/><text:tab/><text:tab/><text:tab/><text:tab/><text:tab/><text:tab/><text:tab/><text:tab/><text:tab/><text:tab/><text:tab/><text:tab/><text:tab/><text:tab/><text:tab/> <text:s text:c="72"/></text:p>
      <text:p text:style-name="P4"><text:s/></text:p>
      <text:p text:style-name="P4">Dichiaro di essere informato, ai sensi e per gli effetti di cui all’art. 13 del D.Lgs.196/2003, che i dati personali conferiti saranno trattati, anche con strumenti informatici, esclusivamente nell’ambito del procedimento per il quale la presente dichiarazione viene resa.</text:p>
      <text:p text:style-name="P4"/>
      <text:p text:style-name="P4"><text:s/>Livorno, ......................................... <text:s text:c="59"/><text:span text:style-name="Car._20_predefinito_20_paragrafo"><text:span text:style-name="T2">Il/La richiedente</text:span></text:span></text:p>
      <text:p text:style-name="P4"/>
      <text:p text:style-name="P4"><text:tab/><text:tab/><text:tab/><text:tab/><text:tab/><text:tab/><text:tab/><text:tab/> <text:s text:c="10"/>………………………………</text:p>
      <text:p text:style-name="P4"/>
      <text:p text:style-name="P4">Si informa che il titolare del trattamento è il Comune di Livorno e che il responsabile del trattamento è il Dirigente dell’Ufficio competente, secondo <text:s/>gli atti di organizzazione vigenti</text:p>
      <text:p text:style-name="P4"/>
      <text:p text:style-name="P4"/>
      <text:p text:style-name="P4"/>
      <text:p text:style-name="P4"><text:soft-page-break/></text:p>
      <text:p text:style-name="P4"/>
      <text:p text:style-name="P4">Visto quanto sopra richiesto, <text:s text:c="2"/>O <text:s/>NON SI AUTORIZZA, <text:s text:c="4"/>O <text:s text:c="2"/>SI AUTORIZZA il pagamento e l’uso della sala, subordinatamente al pagamento, nei limiti di tempo ed alle condizioni di cui alla scheda allegata.</text:p>
      <text:p text:style-name="P4"/>
      <text:p text:style-name="P4">Livorno, <text:s/>lì ……………… <text:s text:c="36"/>Il Funzionario Responsabile Amministrativo</text:p>
      <text:p text:style-name="P4"/>
      <text:p text:style-name="P4"><text:tab/><text:tab/><text:tab/><text:tab/><text:tab/><text:tab/><text:tab/>………………………………………………</text:p>
      <text:p text:style-name="P4"/>
      <text:p text:style-name="P4"/>
      <text:p text:style-name="P4"/>
      <text:p text:style-name="P4">Per l’utilizzo della sala Conferenze è previsto il versamento di un corrispettivo nella misura</text:p>
      <text:p text:style-name="P4">indicata nella seguente tabella:</text:p>
      <text:p text:style-name="P4"/>
      <text:p text:style-name="P4">Intera giornata ( mattina - pomeriggio - sera ) <text:s/><text:tab/> € <text:s text:c="5"/><text:tab/>50,00</text:p>
      <text:p text:style-name="P4">Mezza giornata (mattina o pomeriggio)<text:tab/> <text:s text:c="4"/><text:tab/> € <text:tab/>25,00</text:p>
      <text:p text:style-name="P4">Sera <text:tab/><text:tab/><text:tab/><text:tab/><text:tab/><text:tab/><text:tab/> €<text:tab/>30,00</text:p>
      <text:p text:style-name="P4"/>
      <text:p text:style-name="P4">Si rende noto che, a seguito di autorizzazione, il pagamento, della somma di …………………., determinata in base alle tariffe sopra indicate, <text:s/>deve essere effettuato tramite quietanza presso la cassa Economato del Comune di Livorno o tramite versamento su <text:s/>IBAN:</text:p>
      <text:p text:style-name="P4"><text:span text:style-name="Car._20_predefinito_20_paragrafo"><text:span text:style-name="T2"><text:s/>IT 97 X 01030 13900 000006800090 </text:span></text:span>- intestato al Comune di Livorno con causale “Utilizzo Sala Centro Servizi <text:s/>al Cittadino Area Nord”; la copia dell’avvenuto pagamento deve essere consegnata, <text:s/>precedentemente all’utilizzo, all’ufficio Centro Servizi al Cittadino Area Nord, <text:s/>ex Circoscrizione 1.</text:p>
      <text:p text:style-name="P4"/>
      <text:p text:style-name="P4">Il costo del <text:s/>servizio di sorveglianza di € 14/ora, oltre IVA, per l’uso del salone in orario extra ufficio (compreso festivi e prefestivi) dovrà essere corrisposto direttamente all’Istituto di Vigilanza che <text:s/>lo fornisce, <text:s/>mediante versamento sul C/C intestato a:</text:p>
      <text:p text:style-name="P4"><text:line-break/>CORPO VIGILI GIURATI SpA, Via H Bracci Torsi 60, Pisa - <text:s text:c="2"/></text:p>
      <text:p text:style-name="P4">IBAN: IT35 K 05034 14011 000000245030.</text:p>
      <text:p text:style-name="P4"/>
      <text:p text:style-name="P4">La <text:s/>richiesta del <text:s/>servizio deve essere inviata a <text:s/>claudiofiorini@<text:span text:style-name="T3">gruppocvg</text:span>.it <text:s text:c="2"/>tel. 3666424262 e <text:s/>claudionardini@<text:span text:style-name="T3">gruppocvg</text:span>.it <text:s/>tel. <text:s/>366 6424260. Le copie dell’avvenuto pagamento devono essere consegnate, precedentemente all’utilizzo, all’Ufficio che ha autorizzato l'uso della sala, anche via e-mail, almeno tre giorni prima, <text:s/>al seguente indirizzo <text:s/><text:a xlink:type="simple" xlink:href="mailto:centroservizi-nord@comune.livorno.it" text:style-name="Internet_20_link" text:visited-style-name="Visited_20_Internet_20_Link">centroservizi-nord@comune.livorno.it</text:a> </text:p>
      <text:p text:style-name="P4"><text:span text:style-name="T3">tel. 0586824111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2pt" style:language-complex="hi" style:country-complex="IN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55:04.369000000</meta:creation-date>
    <dc:date>2020-02-06T12:56:08.050000000</dc:date>
    <meta:editing-duration>PT1M4S</meta:editing-duration>
    <meta:editing-cycles>1</meta:editing-cycles>
    <meta:document-statistic meta:table-count="0" meta:image-count="0" meta:object-count="0" meta:page-count="2" meta:paragraph-count="44" meta:word-count="583" meta:character-count="4821" meta:non-whitespace-character-count="3788"/>
    <meta:generator>LibreOffice/6.0.6.2$Windows_X86_64 LibreOffice_project/0c292870b25a325b5ed35f6b45599d2ea4458e77</meta:generator>
  </office:meta>
</office:document-meta>
</file>