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Times New Roman1" svg:font-family="'Times New Roman'"/>
    <style:font-face style:name="Wingdings-Regular" svg:font-family="Wingdings-Regular, 'Arial Unicode MS'"/>
    <style:font-face style:name="Courier New" svg:font-family="'Courier New'" style:font-family-generic="modern"/>
    <style:font-face style:name="Arial1" svg:font-family="Arial" style:font-family-generic="swiss"/>
    <style:font-face style:name="OpenSymbol" svg:font-family="OpenSymbol" style:font-family-generic="system"/>
    <style:font-face style:name="Courier New1"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8.867cm" fo:margin-left="-0.353cm" fo:margin-right="-0.515cm" table:align="margins" style:writing-mode="lr-tb"/>
    </style:style>
    <style:style style:name="Tabella1.A" style:family="table-column">
      <style:table-column-properties style:column-width="4.339cm" style:rel-column-width="15073*"/>
    </style:style>
    <style:style style:name="Tabella1.B" style:family="table-column">
      <style:table-column-properties style:column-width="4.957cm" style:rel-column-width="17215*"/>
    </style:style>
    <style:style style:name="Tabella1.C" style:family="table-column">
      <style:table-column-properties style:column-width="9.571cm" style:rel-column-width="33247*"/>
    </style:style>
    <style:style style:name="Tabella1.1" style:family="table-row">
      <style:table-row-properties style:min-row-height="1.219cm" style:keep-together="true" fo:keep-together="auto"/>
    </style:style>
    <style:style style:name="Tabella1.A1" style:family="table-cell">
      <style:table-cell-properties style:vertical-align="middle" fo:background-color="#f2f2f2"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background-image/>
      </style:table-cell-properties>
    </style:style>
    <style:style style:name="Tabella1.C1" style:family="table-cell">
      <style:table-cell-properties style:vertical-align="middle" fo:background-color="#f2f2f2" style:border-line-width="0.002cm 0.088cm 0.002cm" fo:padding-left="0.191cm" fo:padding-right="0.191cm" fo:padding-top="0cm" fo:padding-bottom="0cm" fo:border="0.092cm double #c0c0c0" style:writing-mode="lr-tb">
        <style:background-image/>
      </style:table-cell-properties>
    </style:style>
    <style:style style:name="Tabella1.2" style:family="table-row">
      <style:table-row-properties style:min-row-height="14.289cm" style:keep-together="true" fo:keep-together="auto"/>
    </style:style>
    <style:style style:name="Tabella1.A2"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Tabella1.C2" style:family="table-cell">
      <style:table-cell-properties style:vertical-align="top" style:border-line-width="0.002cm 0.088cm 0.002cm" fo:padding-left="0.191cm" fo:padding-right="0.191cm" fo:padding-top="0cm" fo:padding-bottom="0cm" fo:border="0.092cm double #c0c0c0" style:writing-mode="lr-tb"/>
    </style:style>
    <style:style style:name="Tabella1.3" style:family="table-row">
      <style:table-row-properties style:min-row-height="8.583cm" style:keep-together="true" fo:keep-together="auto"/>
    </style:style>
    <style:style style:name="Tabella1.4" style:family="table-row">
      <style:table-row-properties style:min-row-height="2.094cm" style:keep-together="true" fo:keep-together="auto"/>
    </style:style>
    <style:style style:name="Tabella1.5" style:family="table-row">
      <style:table-row-properties style:min-row-height="8.848cm" style:keep-together="true" fo:keep-together="auto"/>
    </style:style>
    <style:style style:name="Tabella1.7" style:family="table-row">
      <style:table-row-properties style:min-row-height="9.8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0.751cm"/>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fo:orphans="0" fo:widows="0">
        <style:tab-stops>
          <style:tab-stop style:position="0.751cm"/>
        </style:tab-stops>
      </style:paragraph-properties>
      <style:text-properties style:font-name="Times New Roman" fo:font-size="12pt" fo:language="it" fo:country="IT" fo:font-style="normal" style:text-underline-style="none" fo:font-weight="bold" fo:background-color="transparent" style:font-size-asian="12pt" style:language-asian="it" style:country-asian="I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fo:orphans="0" fo:widows="0" style:text-autospace="none">
        <style:tab-stops>
          <style:tab-stop style:position="0.751cm"/>
        </style:tab-stops>
      </style:paragraph-properties>
      <style:text-properties style:font-name="Times New Roman" fo:font-size="12pt" fo:language="it" fo:country="IT" fo:font-style="normal" style:text-underline-style="none" fo:font-weight="bold" fo:background-color="transparent" style:font-size-asian="12pt" style:language-asian="it" style:country-asian="IT" style:font-style-asian="normal" style:font-weight-asian="bold" style:font-size-complex="12pt" style:font-style-complex="normal" style:font-weight-complex="bold"/>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style:text-properties style:font-name="Times New Roman" fo:language="it" fo:country="IT" fo:font-weight="bold" style:font-weight-asian="bold" style:font-weight-complex="bold"/>
    </style:style>
    <style:style style:name="P7" style:family="paragraph" style:parent-style-name="Standard">
      <style:paragraph-properties fo:line-height="100%" fo:text-align="justify" style:justify-single-word="false" style:snap-to-layout-grid="false"/>
      <style:text-properties style:font-name="Times New Roman" fo:language="it" fo:country="IT" fo:font-weight="bold" style:font-weight-asian="bold" style:font-weight-complex="bold"/>
    </style:style>
    <style:style style:name="P8" style:family="paragraph" style:parent-style-name="Standard">
      <style:paragraph-properties fo:line-height="100%"/>
      <style:text-properties style:font-name="Times New Roman" fo:language="it" fo:country="IT"/>
    </style:style>
    <style:style style:name="P9" style:family="paragraph" style:parent-style-name="Standard">
      <style:paragraph-properties fo:line-height="100%"/>
      <style:text-properties style:font-name="Times New Roman" fo:language="it" fo:country="IT" style:language-asian="it" style:country-asian="IT"/>
    </style:style>
    <style:style style:name="P10" style:family="paragraph" style:parent-style-name="Standard">
      <style:paragraph-properties style:line-height-at-least="0.423cm" fo:text-align="justify" style:justify-single-word="false"/>
      <style:text-properties style:font-name="Times New Roman" fo:language="it" fo:country="IT"/>
    </style:style>
    <style:style style:name="P11" style:family="paragraph" style:parent-style-name="Standard">
      <style:paragraph-properties style:line-height-at-least="0.423cm" fo:text-align="justify" style:justify-single-word="false" style:snap-to-layout-grid="false"/>
      <style:text-properties style:font-name="Times New Roman" fo:language="it" fo:country="IT"/>
    </style:style>
    <style:style style:name="P12" style:family="paragraph" style:parent-style-name="Standard">
      <style:paragraph-properties fo:line-height="100%" style:snap-to-layout-grid="false"/>
      <style:text-properties style:font-name="Times New Roman" fo:language="en" fo:country="GB" style:language-asian="it" style:country-asian="IT"/>
    </style:style>
    <style:style style:name="P1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background-color="transparent"/>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snap-to-layout-grid="false"/>
    </style:style>
    <style:style style:name="P18" style:family="paragraph" style:parent-style-name="Standard">
      <style:paragraph-properties fo:line-height="100%" style:snap-to-layout-grid="false"/>
    </style:style>
    <style:style style:name="P19" style:family="paragraph" style:parent-style-name="Standard">
      <style:paragraph-properties fo:line-height="100%"/>
      <style:text-properties fo:color="#000000" style:font-name="Times New Roman" fo:language="it" fo:country="IT" fo:font-weight="bold" fo:background-color="#f9f9f9" style:language-asian="it" style:country-asian="IT" style:font-weight-asian="bold" style:font-weight-complex="bold"/>
    </style:style>
    <style:style style:name="P20" style:family="paragraph" style:parent-style-name="Standard">
      <style:text-properties fo:color="#000000" style:font-name="Times New Roman" fo:language="it" fo:country="IT" fo:background-color="#f9f9f9" style:font-name-asian="Calibri"/>
    </style:style>
    <style:style style:name="P21" style:family="paragraph" style:parent-style-name="Standard">
      <style:paragraph-properties fo:text-align="justify" style:justify-single-word="false"/>
      <style:text-properties fo:font-weight="normal" style:font-weight-asian="normal"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ab-stops>
          <style:tab-stop style:position="1.482cm"/>
        </style:tab-stops>
      </style:paragraph-properties>
    </style:style>
    <style:style style:name="P23" style:family="paragraph" style:parent-style-name="Standard">
      <style:paragraph-properties fo:margin-top="0cm" fo:margin-bottom="0cm" fo:line-height="100%"/>
      <style:text-properties style:font-name="Times New Roman" fo:language="it" fo:country="IT" fo:font-weight="bold" style:language-asian="it" style:country-asian="IT" style:font-weight-asian="bold" style:font-weight-complex="bold"/>
    </style:style>
    <style:style style:name="P24" style:family="paragraph" style:parent-style-name="Standard">
      <style:paragraph-properties fo:margin-top="0cm" fo:margin-bottom="0cm" fo:line-height="100%" style:snap-to-layout-grid="false"/>
      <style:text-properties style:font-name="Times New Roman" fo:language="it" fo:country="IT" fo:font-weight="bold" style:language-asian="it" style:country-asian="IT" style:font-weight-asian="bold"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language="it" fo:country="IT" fo:font-weight="bold" style:language-asian="it" style:country-asian="IT" style:font-weight-asian="bold" style:font-weight-complex="bold"/>
    </style:style>
    <style:style style:name="P26" style:family="paragraph" style:parent-style-name="Standard">
      <style:paragraph-properties fo:margin-top="0cm" fo:margin-bottom="0cm" fo:line-height="100%" fo:text-align="justify" style:justify-single-word="false" style:snap-to-layout-grid="false"/>
      <style:text-properties style:font-name="Times New Roman" fo:language="it" fo:country="IT" fo:font-weight="bold" style:language-asian="it" style:country-asian="IT" style:font-weight-asian="bold" style:font-weight-complex="bold"/>
    </style:style>
    <style:style style:name="P27" style:family="paragraph" style:parent-style-name="Standard">
      <style:paragraph-properties fo:margin-top="0cm" fo:margin-bottom="0cm" fo:line-height="100%" fo:text-align="center" style:justify-single-word="false"/>
      <style:text-properties style:font-name="Times New Roman" fo:language="it" fo:country="IT" fo:font-weight="bold" style:language-asian="it" style:country-asian="IT" style:font-weight-asian="bold" style:font-weight-complex="bold"/>
    </style:style>
    <style:style style:name="P28" style:family="paragraph" style:parent-style-name="Standard">
      <style:paragraph-properties fo:margin-top="0cm" fo:margin-bottom="0cm" style:line-height-at-least="0.423cm" style:snap-to-layout-grid="false"/>
      <style:text-properties style:font-name="Times New Roman" fo:language="it" fo:country="IT" fo:font-weight="bold" style:language-asian="it" style:country-asian="IT" style:font-weight-asian="bold" style:font-weight-complex="bold"/>
    </style:style>
    <style:style style:name="P29" style:family="paragraph" style:parent-style-name="Standard">
      <style:paragraph-properties fo:margin-top="0cm" fo:margin-bottom="0cm" fo:line-height="150%" fo:text-align="justify" style:justify-single-word="false"/>
      <style:text-properties style:font-name="Times New Roman" fo:language="it" fo:country="IT" fo:font-weight="bold" style:language-asian="it" style:country-asian="IT" style:font-weight-asian="bold" style:font-weight-complex="bold"/>
    </style:style>
    <style:style style:name="P30" style:family="paragraph" style:parent-style-name="Standard">
      <style:paragraph-properties fo:margin-top="0cm" fo:margin-bottom="0cm" fo:line-height="100%"/>
      <style:text-properties style:font-name="Times New Roman" fo:language="it" fo:country="IT" fo:font-weight="bold" style:language-asian="it" style:country-asian="IT" style:font-weight-asian="bold"/>
    </style:style>
    <style:style style:name="P31" style:family="paragraph" style:parent-style-name="Standard">
      <style:paragraph-properties fo:margin-top="0cm" fo:margin-bottom="0cm" fo:line-height="100%" style:snap-to-layout-grid="false"/>
      <style:text-properties style:font-name="Times New Roman" fo:language="it" fo:country="IT" fo:font-weight="bold" style:language-asian="it" style:country-asian="IT" style:font-weight-asian="bold"/>
    </style:style>
    <style:style style:name="P32" style:family="paragraph" style:parent-style-name="Standard">
      <style:paragraph-properties fo:margin-top="0cm" fo:margin-bottom="0cm" fo:line-height="100%" fo:orphans="2" fo:widows="2" style:text-autospace="none">
        <style:tab-stops>
          <style:tab-stop style:position="0.538cm"/>
        </style:tab-stops>
      </style:paragraph-properties>
      <style:text-properties style:font-name="Times New Roman" fo:language="it" fo:country="IT" fo:font-weight="bold" style:language-asian="it" style:country-asian="IT" style:font-weight-asian="bold"/>
    </style:style>
    <style:style style:name="P33" style:family="paragraph" style:parent-style-name="Standard">
      <style:paragraph-properties fo:margin-top="0cm" fo:margin-bottom="0cm" fo:line-height="100%"/>
      <style:text-properties style:font-name="Times New Roman" fo:language="it" fo:country="IT" fo:font-weight="bold" style:font-name-asian="Calibri" style:font-weight-asian="bold" style:font-weight-complex="bold"/>
    </style:style>
    <style:style style:name="P34" style:family="paragraph" style:parent-style-name="Standard">
      <style:paragraph-properties fo:margin-top="0cm" fo:margin-bottom="0cm" fo:line-height="100%" fo:text-align="justify" style:justify-single-word="false"/>
      <style:text-properties style:font-name="Times New Roman" fo:language="it" fo:country="IT" fo:font-weight="bold" style:font-name-asian="Calibri" style:font-weight-asian="bold" style:font-weight-complex="bold"/>
    </style:style>
    <style:style style:name="P35" style:family="paragraph" style:parent-style-name="Standard">
      <style:paragraph-properties fo:margin-top="0cm" fo:margin-bottom="0cm" fo:line-height="100%" style:snap-to-layout-grid="false"/>
      <style:text-properties style:font-name="Times New Roman" fo:language="it" fo:country="IT" style:language-asian="it" style:country-asian="IT" style:font-weight-complex="bold"/>
    </style:style>
    <style:style style:name="P36" style:family="paragraph" style:parent-style-name="Standard">
      <style:paragraph-properties fo:margin-top="0cm" fo:margin-bottom="0cm" fo:line-height="100%"/>
      <style:text-properties style:font-name="Times New Roman" fo:language="it" fo:country="IT" style:language-asian="it" style:country-asian="IT"/>
    </style:style>
    <style:style style:name="P37" style:family="paragraph" style:parent-style-name="Standard">
      <style:paragraph-properties fo:margin-top="0cm" fo:margin-bottom="0cm" fo:line-height="100%" style:text-autospace="none"/>
      <style:text-properties style:font-name="Times New Roman" fo:language="it" fo:country="IT" style:language-asian="it" style:country-asian="IT"/>
    </style:style>
    <style:style style:name="P38" style:family="paragraph" style:parent-style-name="Standard">
      <style:paragraph-properties fo:margin-top="0cm" fo:margin-bottom="0cm" fo:line-height="100%" fo:text-align="justify" style:justify-single-word="false"/>
      <style:text-properties style:font-name="Times New Roman" fo:language="it" fo:country="IT" style:language-asian="it" style:country-asian="IT"/>
    </style:style>
    <style:style style:name="P39" style:family="paragraph" style:parent-style-name="Standard">
      <style:paragraph-properties fo:margin-top="0cm" fo:margin-bottom="0cm" fo:line-height="100%" fo:text-align="justify" style:justify-single-word="false" style:text-autospace="none"/>
      <style:text-properties style:font-name="Times New Roman" fo:language="it" fo:country="IT" style:language-asian="it" style:country-asian="IT"/>
    </style:style>
    <style:style style:name="P40" style:family="paragraph" style:parent-style-name="Standard">
      <style:paragraph-properties fo:margin-top="0cm" fo:margin-bottom="0cm" fo:line-height="100%" fo:text-align="justify" style:justify-single-word="false" style:snap-to-layout-grid="false"/>
      <style:text-properties style:font-name="Times New Roman" fo:language="it" fo:country="IT" style:language-asian="it" style:country-asian="IT"/>
    </style:style>
    <style:style style:name="P41" style:family="paragraph" style:parent-style-name="Standard">
      <style:paragraph-properties fo:margin-top="0cm" fo:margin-bottom="0cm" fo:line-height="100%" fo:orphans="2" fo:widows="2"/>
      <style:text-properties style:font-name="Times New Roman" fo:language="it" fo:country="IT" style:language-asian="it" style:country-asian="IT"/>
    </style:style>
    <style:style style:name="P42" style:family="paragraph" style:parent-style-name="Standard">
      <style:paragraph-properties fo:margin-top="0cm" fo:margin-bottom="0cm" fo:line-height="100%" fo:orphans="2" fo:widows="2" style:text-autospace="none">
        <style:tab-stops>
          <style:tab-stop style:position="0.538cm"/>
        </style:tab-stops>
      </style:paragraph-properties>
      <style:text-properties style:font-name="Times New Roman" fo:language="it" fo:country="IT" style:language-asian="it" style:country-asian="IT"/>
    </style:style>
    <style:style style:name="P43" style:family="paragraph" style:parent-style-name="Standard">
      <style:paragraph-properties fo:margin-top="0cm" fo:margin-bottom="0cm" fo:line-height="100%" style:snap-to-layout-grid="false"/>
      <style:text-properties style:font-name="Times New Roman" fo:language="it" fo:country="IT" style:language-asian="it" style:country-asian="IT"/>
    </style:style>
    <style:style style:name="P44" style:family="paragraph" style:parent-style-name="Standard">
      <style:paragraph-properties fo:margin-top="0cm" fo:margin-bottom="0cm" fo:line-height="100%" fo:text-align="center" style:justify-single-word="false"/>
      <style:text-properties style:font-name="Times New Roman" fo:language="it" fo:country="IT" style:language-asian="it" style:country-asian="IT"/>
    </style:style>
    <style:style style:name="P45" style:family="paragraph" style:parent-style-name="Standard">
      <style:paragraph-properties fo:margin-top="0cm" fo:margin-bottom="0cm" style:line-height-at-least="0.423cm"/>
      <style:text-properties style:font-name="Times New Roman" fo:language="it" fo:country="IT" style:language-asian="it" style:country-asian="IT"/>
    </style:style>
    <style:style style:name="P46" style:family="paragraph" style:parent-style-name="Standard">
      <style:paragraph-properties fo:margin-top="0cm" fo:margin-bottom="0cm" fo:line-height="100%" fo:orphans="2" fo:widows="2" style:text-autospace="none"/>
      <style:text-properties style:font-name="Times New Roman" fo:language="it" fo:country="IT" fo:font-style="italic" style:language-asian="it" style:country-asian="IT" style:font-style-asian="italic" style:font-style-complex="italic" style:font-weight-complex="bold"/>
    </style:style>
    <style:style style:name="P47" style:family="paragraph" style:parent-style-name="Standard">
      <style:paragraph-properties fo:margin-top="0cm" fo:margin-bottom="0cm" fo:line-height="100%" fo:orphans="2" fo:widows="2" style:text-autospace="none"/>
      <style:text-properties style:font-name="Times New Roman" fo:language="it" fo:country="IT" fo:font-style="italic" style:language-asian="it" style:country-asian="IT" style:font-style-asian="italic" style:font-style-complex="italic"/>
    </style:style>
    <style:style style:name="P48" style:family="paragraph" style:parent-style-name="Standard">
      <style:paragraph-properties fo:margin-top="0cm" fo:margin-bottom="0cm" fo:line-height="100%" style:text-autospace="none"/>
      <style:text-properties style:font-name="Times New Roman" fo:language="it" fo:country="IT" fo:font-style="italic" style:language-asian="it" style:country-asian="IT" style:font-style-asian="italic"/>
    </style:style>
    <style:style style:name="P49" style:family="paragraph" style:parent-style-name="Standard">
      <style:paragraph-properties fo:margin-top="0cm" fo:margin-bottom="0cm" fo:line-height="100%" fo:text-align="justify" style:justify-single-word="false" style:snap-to-layout-grid="false"/>
      <style:text-properties style:font-name="Times New Roman" fo:language="it" fo:country="IT" style:font-name-asian="Calibri" style:font-weight-complex="bold"/>
    </style:style>
    <style:style style:name="P50" style:family="paragraph" style:parent-style-name="Standard">
      <style:paragraph-properties fo:margin-top="0cm" fo:margin-bottom="0cm" fo:line-height="100%" fo:text-align="justify" style:justify-single-word="false"/>
      <style:text-properties style:font-name="Times New Roman" fo:language="it" fo:country="IT" style:font-name-asian="Calibri"/>
    </style:style>
    <style:style style:name="P51" style:family="paragraph" style:parent-style-name="Standard">
      <style:paragraph-properties fo:margin-top="0cm" fo:margin-bottom="0cm" fo:line-height="100%"/>
      <style:text-properties style:font-name="Times New Roman" fo:language="it" fo:country="IT" style:font-name-asian="Wingdings-Regular" style:language-asian="it" style:country-asian="IT"/>
    </style:style>
    <style:style style:name="P52" style:family="paragraph" style:parent-style-name="Standard">
      <style:paragraph-properties fo:margin-top="0cm" fo:margin-bottom="0cm" fo:line-height="100%" fo:text-align="justify" style:justify-single-word="false"/>
      <style:text-properties style:font-name="Times New Roman" fo:language="it" fo:country="IT" style:language-asian="ar" style:country-asian="SA"/>
    </style:style>
    <style:style style:name="P53" style:family="paragraph" style:parent-style-name="Standard">
      <style:paragraph-properties fo:margin-top="0cm" fo:margin-bottom="0cm" fo:line-height="100%"/>
      <style:text-properties style:font-name="Times New Roman" fo:language="de" fo:country="DE" style:language-asian="it" style:country-asian="IT"/>
    </style:style>
    <style:style style:name="P54" style:family="paragraph" style:parent-style-name="Standard">
      <style:paragraph-properties fo:margin-top="0cm" fo:margin-bottom="0cm" fo:line-height="100%" style:text-autospace="none"/>
      <style:text-properties style:font-name="Times New Roman" fo:language="de" fo:country="DE" style:language-asian="it" style:country-asian="IT"/>
    </style:style>
    <style:style style:name="P55" style:family="paragraph" style:parent-style-name="Standard">
      <style:paragraph-properties fo:margin-top="0cm" fo:margin-bottom="0cm" fo:line-height="100%" style:text-autospace="none" style:snap-to-layout-grid="false"/>
      <style:text-properties style:font-name="Times New Roman" fo:language="de" fo:country="DE" style:language-asian="it" style:country-asian="IT"/>
    </style:style>
    <style:style style:name="P56" style:family="paragraph" style:parent-style-name="Standard">
      <style:paragraph-properties fo:margin-top="0cm" fo:margin-bottom="0cm" fo:line-height="100%" style:snap-to-layout-grid="false"/>
      <style:text-properties style:font-name="Times New Roman" fo:language="de" fo:country="DE" style:language-asian="it" style:country-asian="IT"/>
    </style:style>
    <style:style style:name="P57" style:family="paragraph" style:parent-style-name="Standard">
      <style:paragraph-properties fo:margin-top="0cm" fo:margin-bottom="0cm" fo:line-height="100%"/>
      <style:text-properties style:font-name="Times New Roman" style:language-asian="it" style:country-asian="IT" style:font-weight-complex="bold"/>
    </style:style>
    <style:style style:name="P58" style:family="paragraph" style:parent-style-name="Standard">
      <style:paragraph-properties fo:margin-top="0cm" fo:margin-bottom="0cm" fo:line-height="100%"/>
      <style:text-properties style:font-name="Times New Roman" style:language-asian="it" style:country-asian="IT"/>
    </style:style>
    <style:style style:name="P59" style:family="paragraph" style:parent-style-name="Standard">
      <style:paragraph-properties fo:margin-top="0cm" fo:margin-bottom="0cm" fo:line-height="100%" fo:text-align="justify" style:justify-single-word="false" style:text-autospace="none" style:snap-to-layout-grid="false"/>
      <style:text-properties style:font-name="Times New Roman" style:language-asian="it" style:country-asian="IT"/>
    </style:style>
    <style:style style:name="P60" style:family="paragraph" style:parent-style-name="Standard">
      <style:paragraph-properties fo:margin-top="0cm" fo:margin-bottom="0cm" fo:line-height="100%" style:snap-to-layout-grid="false"/>
      <style:text-properties style:font-name="Times New Roman" style:language-asian="it" style:country-asian="IT"/>
    </style:style>
    <style:style style:name="P61" style:family="paragraph" style:parent-style-name="Standard">
      <style:paragraph-properties fo:margin-top="0cm" fo:margin-bottom="0cm" fo:line-height="100%" fo:orphans="2" fo:widows="2"/>
      <style:text-properties style:font-name="Times New Roman" style:language-asian="it" style:country-asian="IT"/>
    </style:style>
    <style:style style:name="P62" style:family="paragraph" style:parent-style-name="Standard">
      <style:paragraph-properties fo:margin-top="0cm" fo:margin-bottom="0cm" fo:line-height="100%"/>
      <style:text-properties style:font-name="Times New Roman" fo:font-size="14pt" fo:language="it" fo:country="IT" fo:font-weight="bold" fo:background-color="#ffff00" style:font-size-asian="14pt" style:language-asian="it" style:country-asian="IT" style:font-weight-asian="bold" style:font-size-complex="14pt" style:font-weight-complex="bold"/>
    </style:style>
    <style:style style:name="P63" style:family="paragraph" style:parent-style-name="Standard">
      <style:paragraph-properties fo:margin-top="0cm" fo:margin-bottom="0cm" fo:line-height="100%"/>
      <style:text-properties style:font-name="Times New Roman" fo:language="en" fo:country="GB" style:language-asian="it" style:country-asian="IT"/>
    </style:style>
    <style:style style:name="P64" style:family="paragraph" style:parent-style-name="Standard">
      <style:paragraph-properties fo:margin-top="0cm" fo:margin-bottom="0cm" fo:line-height="100%"/>
      <style:text-properties style:font-name="Times New Roman" fo:font-weight="bold" style:language-asian="it" style:country-asian="IT" style:font-weight-asian="bold" style:font-weight-complex="bold"/>
    </style:style>
    <style:style style:name="P65" style:family="paragraph" style:parent-style-name="Standard">
      <style:paragraph-properties fo:margin-top="0cm" fo:margin-bottom="0cm" fo:line-height="100%" style:snap-to-layout-grid="false"/>
      <style:text-properties style:font-name="Times New Roman" fo:font-weight="bold" style:language-asian="it" style:country-asian="IT" style:font-weight-asian="bold" style:font-weight-complex="bold"/>
    </style:style>
    <style:style style:name="P66" style:family="paragraph" style:parent-style-name="Standard">
      <style:paragraph-properties fo:margin-top="0cm" fo:margin-bottom="0cm" fo:line-height="100%" fo:text-align="justify" style:justify-single-word="false"/>
      <style:text-properties style:font-name="Times New Roman" fo:language="fr" fo:country="FR" style:font-name-asian="Calibri"/>
    </style:style>
    <style:style style:name="P67" style:family="paragraph" style:parent-style-name="Standard">
      <style:paragraph-properties fo:margin-top="0cm" fo:margin-bottom="0cm" fo:line-height="100%" fo:text-align="justify" style:justify-single-word="false"/>
      <style:text-properties style:font-name="Times New Roman" fo:language="fr" fo:country="FR" style:language-asian="it" style:country-asian="IT"/>
    </style:style>
    <style:style style:name="P68" style:family="paragraph" style:parent-style-name="Standard">
      <style:paragraph-properties fo:margin-top="0cm" fo:margin-bottom="0cm" fo:line-height="100%" style:snap-to-layout-grid="false"/>
      <style:text-properties style:font-name="Times New Roman" fo:font-size="12pt" fo:language="it" fo:country="IT" style:font-size-asian="12pt" style:language-asian="it" style:country-asian="IT"/>
    </style:style>
    <style:style style:name="P69" style:family="paragraph" style:parent-style-name="Standard">
      <style:paragraph-properties fo:margin-top="0cm" fo:margin-bottom="0cm" style:line-height-at-least="0.423cm" fo:text-align="justify" style:justify-single-word="false" style:text-autospace="none" style:punctuation-wrap="simple">
        <style:tab-stops>
          <style:tab-stop style:position="0.635cm"/>
        </style:tab-stops>
      </style:paragraph-properties>
      <style:text-properties style:font-name="Times New Roman" fo:font-size="12pt" fo:language="it" fo:country="IT" style:font-size-asian="12pt" style:language-asian="it" style:country-asian="IT" style:font-size-complex="12pt"/>
    </style:style>
    <style:style style:name="P70" style:family="paragraph" style:parent-style-name="Standard">
      <style:paragraph-properties fo:margin-top="0cm" fo:margin-bottom="0cm" style:line-height-at-least="0.423cm" fo:text-align="justify" style:justify-single-word="false" style:text-autospace="none" style:punctuation-wrap="simple">
        <style:tab-stops>
          <style:tab-stop style:position="0.635cm"/>
        </style:tab-stops>
      </style:paragraph-properties>
      <style:text-properties style:font-name="Times New Roman" fo:font-size="12pt" style:font-size-asian="12pt" style:font-size-complex="12pt"/>
    </style:style>
    <style:style style:name="P71" style:family="paragraph" style:parent-style-name="Standard">
      <style:paragraph-properties fo:margin-top="0cm" fo:margin-bottom="0cm" style:line-height-at-least="0.423cm" fo:text-align="justify" style:justify-single-word="false" style:text-autospace="none" style:punctuation-wrap="simple">
        <style:tab-stops>
          <style:tab-stop style:position="0.635cm"/>
        </style:tab-stops>
      </style:paragraph-properties>
      <style:text-properties style:font-name="Times New Roman" fo:font-size="12pt" fo:font-weight="normal" style:font-size-asian="12pt" style:font-weight-asian="normal" style:font-size-complex="12pt" style:font-weight-complex="normal"/>
    </style:style>
    <style:style style:name="P72" style:family="paragraph" style:parent-style-name="Standard">
      <style:paragraph-properties fo:margin-top="0cm" fo:margin-bottom="0cm" fo:line-height="100%" fo:text-align="center" style:justify-single-word="false" style:snap-to-layout-grid="false"/>
      <style:text-properties fo:color="#800000" style:font-name="Times New Roman" fo:font-weight="bold" style:language-asian="it" style:country-asian="IT" style:font-weight-asian="bold" style:text-scale="84%"/>
    </style:style>
    <style:style style:name="P73" style:family="paragraph" style:parent-style-name="Standard">
      <style:paragraph-properties fo:margin-top="0cm" fo:margin-bottom="0cm" fo:line-height="100%" fo:text-align="center" style:justify-single-word="false"/>
      <style:text-properties fo:color="#800000" style:font-name="Times New Roman" fo:language="it" fo:country="IT" fo:font-weight="bold" style:language-asian="it" style:country-asian="IT" style:font-weight-asian="bold" style:text-scale="84%"/>
    </style:style>
    <style:style style:name="P74" style:family="paragraph" style:parent-style-name="Standard">
      <style:paragraph-properties fo:margin-top="0cm" fo:margin-bottom="0cm" fo:line-height="100%" fo:text-align="center" style:justify-single-word="false" style:snap-to-layout-grid="false"/>
      <style:text-properties fo:color="#800000" style:font-name="Times New Roman" fo:language="it" fo:country="IT" fo:font-weight="bold" style:language-asian="it" style:country-asian="IT" style:font-weight-asian="bold" style:text-scale="84%"/>
    </style:style>
    <style:style style:name="P75" style:family="paragraph" style:parent-style-name="Standard">
      <style:paragraph-properties fo:margin-top="0cm" fo:margin-bottom="0cm" fo:line-height="100%"/>
      <style:text-properties fo:color="#990000" style:font-name="Times New Roman" fo:language="it" fo:country="IT" fo:font-weight="bold" style:language-asian="it" style:country-asian="IT" style:font-weight-asian="bold" style:font-weight-complex="bold"/>
    </style:style>
    <style:style style:name="P76" style:family="paragraph" style:parent-style-name="Standard">
      <style:paragraph-properties fo:margin-top="0cm" fo:margin-bottom="0cm" fo:line-height="100%"/>
    </style:style>
    <style:style style:name="P77" style:family="paragraph" style:parent-style-name="Standard">
      <style:paragraph-properties fo:margin-top="0cm" fo:margin-bottom="0cm" fo:line-height="100%" fo:orphans="2" fo:widows="2"/>
    </style:style>
    <style:style style:name="P78" style:family="paragraph" style:parent-style-name="Standard">
      <style:paragraph-properties fo:margin-top="0cm" fo:margin-bottom="0cm" fo:line-height="100%" fo:orphans="2" fo:widows="2" style:text-autospace="none"/>
    </style:style>
    <style:style style:name="P79" style:family="paragraph" style:parent-style-name="Standard">
      <style:paragraph-properties fo:margin-top="0cm" fo:margin-bottom="0cm" fo:line-height="100%" fo:text-align="justify" style:justify-single-word="false"/>
    </style:style>
    <style:style style:name="P80" style:family="paragraph" style:parent-style-name="Standard">
      <style:paragraph-properties fo:margin-top="0cm" fo:margin-bottom="0cm" fo:line-height="100%" fo:text-align="justify" style:justify-single-word="false" style:snap-to-layout-grid="false"/>
    </style:style>
    <style:style style:name="P81" style:family="paragraph" style:parent-style-name="Standard">
      <style:paragraph-properties fo:margin-top="0cm" fo:margin-bottom="0cm" fo:line-height="100%" fo:text-align="justify" style:justify-single-word="false" style:text-autospace="none"/>
    </style:style>
    <style:style style:name="P82" style:family="paragraph" style:parent-style-name="Standard">
      <style:paragraph-properties fo:margin-top="0cm" fo:margin-bottom="0cm" fo:line-height="100%" fo:text-align="justify" style:justify-single-word="false" style:text-autospace="none" style:snap-to-layout-grid="false"/>
    </style:style>
    <style:style style:name="P83" style:family="paragraph" style:parent-style-name="Standard">
      <style:paragraph-properties fo:margin-top="0cm" fo:margin-bottom="0cm" fo:line-height="100%" style:snap-to-layout-grid="false"/>
    </style:style>
    <style:style style:name="P84" style:family="paragraph" style:parent-style-name="Standard">
      <style:paragraph-properties fo:margin-top="0cm" fo:margin-bottom="0cm" style:line-height-at-least="0.423cm" fo:text-align="justify" style:justify-single-word="false" style:snap-to-layout-grid="false"/>
    </style:style>
    <style:style style:name="P85" style:family="paragraph" style:parent-style-name="Standard">
      <style:paragraph-properties fo:margin-top="0cm" fo:margin-bottom="0cm" style:line-height-at-least="0.423cm" fo:text-align="justify" style:justify-single-word="false" style:text-autospace="none" style:punctuation-wrap="simple">
        <style:tab-stops>
          <style:tab-stop style:position="0.635cm"/>
        </style:tab-stops>
      </style:paragraph-properties>
    </style:style>
    <style:style style:name="P86" style:family="paragraph" style:parent-style-name="Standard">
      <style:paragraph-properties fo:margin-top="0cm" fo:margin-bottom="0cm" fo:line-height="100%"/>
      <style:text-properties fo:color="#000000" style:font-name="Times New Roman" fo:language="it" fo:country="IT" style:language-asian="it" style:country-asian="IT"/>
    </style:style>
    <style:style style:name="P87" style:family="paragraph" style:parent-style-name="Standard">
      <style:paragraph-properties fo:margin-top="0cm" fo:margin-bottom="0cm" fo:line-height="100%"/>
      <style:text-properties fo:color="#000000" style:font-name="Times New Roman" fo:language="it" fo:country="IT" fo:background-color="#f9f9f9" style:language-asian="it" style:country-asian="IT"/>
    </style:style>
    <style:style style:name="P88" style:family="paragraph" style:parent-style-name="Standard">
      <style:paragraph-properties fo:margin-top="0cm" fo:margin-bottom="0cm" fo:line-height="100%" fo:text-align="center" style:justify-single-word="false"/>
      <style:text-properties fo:color="#000000" style:font-name="Times New Roman" fo:language="it" fo:country="IT" fo:font-weight="bold" fo:background-color="#f9f9f9" style:language-asian="it" style:country-asian="IT" style:font-weight-asian="bold" style:font-weight-complex="bold"/>
    </style:style>
    <style:style style:name="P89" style:family="paragraph" style:parent-style-name="Standard">
      <style:paragraph-properties fo:margin-top="0cm" fo:margin-bottom="0cm" fo:line-height="100%" fo:text-align="center" style:justify-single-word="false" style:snap-to-layout-grid="false"/>
      <style:text-properties fo:color="#000000" style:font-name="Times New Roman" fo:language="it" fo:country="IT" fo:font-weight="bold" fo:background-color="#f9f9f9" style:language-asian="it" style:country-asian="IT" style:font-weight-asian="bold" style:font-weight-complex="bold"/>
    </style:style>
    <style:style style:name="P90" style:family="paragraph" style:parent-style-name="Standard">
      <style:paragraph-properties fo:margin-top="0cm" fo:margin-bottom="0cm" fo:line-height="100%" fo:text-align="justify" style:justify-single-word="false"/>
      <style:text-properties fo:color="#000000" style:font-name="Times New Roman" fo:language="it" fo:country="IT" fo:font-weight="bold" fo:background-color="#f9f9f9" style:font-name-asian="Calibri" style:font-weight-asian="bold" style:font-weight-complex="bold"/>
    </style:style>
    <style:style style:name="P91" style:family="paragraph" style:parent-style-name="Standard">
      <style:paragraph-properties fo:margin-top="0cm" fo:margin-bottom="0cm" fo:line-height="100%" fo:text-align="justify" style:justify-single-word="false" style:snap-to-layout-grid="false"/>
      <style:text-properties fo:color="#000000" style:font-name="Times New Roman" fo:language="it" fo:country="IT" fo:font-weight="bold" fo:background-color="#f9f9f9" style:font-name-asian="Calibri" style:font-weight-asian="bold" style:font-weight-complex="bold"/>
    </style:style>
    <style:style style:name="P92" style:family="paragraph" style:parent-style-name="Standard">
      <style:paragraph-properties fo:margin-top="0cm" fo:margin-bottom="0cm" fo:line-height="100%" fo:keep-with-next="always"/>
      <style:text-properties style:font-name="Times New Roman" fo:language="it" fo:country="IT" fo:font-weight="bold" style:language-asian="it" style:country-asian="IT" style:font-weight-asian="bold" style:font-weight-complex="bold"/>
    </style:style>
    <style:style style:name="P93" style:family="paragraph" style:parent-style-name="Standard">
      <style:paragraph-properties fo:margin-top="0cm" fo:margin-bottom="0cm" fo:line-height="100%" fo:text-align="justify" style:justify-single-word="false" fo:keep-with-next="always"/>
      <style:text-properties style:font-name="Times New Roman" fo:language="it" fo:country="IT" fo:font-weight="bold" style:language-asian="it" style:country-asian="IT" style:font-weight-asian="bold" style:font-weight-complex="bold"/>
    </style:style>
    <style:style style:name="P94" style:family="paragraph" style:parent-style-name="Standard">
      <style:paragraph-properties fo:margin-top="0cm" fo:margin-bottom="0cm" fo:line-height="100%" fo:keep-with-next="always" style:snap-to-layout-grid="false"/>
      <style:text-properties style:font-name="Times New Roman" fo:language="it" fo:country="IT" fo:font-weight="bold" style:language-asian="it" style:country-asian="IT" style:font-weight-asian="bold" style:font-weight-complex="bold"/>
    </style:style>
    <style:style style:name="P95" style:family="paragraph" style:parent-style-name="Standard">
      <style:paragraph-properties fo:margin-top="0cm" fo:margin-bottom="0cm" fo:line-height="100%" fo:text-align="justify" style:justify-single-word="false" fo:keep-with-next="always" style:snap-to-layout-grid="false"/>
      <style:text-properties style:font-name="Times New Roman" fo:font-weight="bold" style:language-asian="it" style:country-asian="IT" style:font-weight-asian="bold" style:font-weight-complex="bold"/>
    </style:style>
    <style:style style:name="P96" style:family="paragraph" style:parent-style-name="provv_5f_r0">
      <style:paragraph-properties fo:margin-top="0cm" fo:margin-bottom="0cm"/>
      <style:text-properties style:font-name="Times New Roman" style:font-name-asian="Times New Roman" style:font-name-complex="Times New Roman"/>
    </style:style>
    <style:style style:name="P97" style:family="paragraph" style:parent-style-name="Standard">
      <style:paragraph-properties fo:margin-left="0.016cm" fo:margin-right="0cm" fo:margin-top="0cm" fo:margin-bottom="0cm" fo:line-height="100%" fo:text-indent="0cm" style:auto-text-indent="false" style:snap-to-layout-grid="false"/>
      <style:text-properties style:font-name="Times New Roman" fo:language="it" fo:country="IT" style:language-asian="it" style:country-asian="IT" style:font-weight-complex="bold"/>
    </style:style>
    <style:style style:name="P98" style:family="paragraph" style:parent-style-name="Standard">
      <style:paragraph-properties fo:margin-left="0.016cm" fo:margin-right="0cm" fo:margin-top="0cm" fo:margin-bottom="0cm" fo:line-height="100%" fo:text-indent="0cm" style:auto-text-indent="false"/>
      <style:text-properties style:font-name="Times New Roman" fo:language="it" fo:country="IT" fo:font-weight="bold" style:language-asian="it" style:country-asian="IT" style:font-weight-asian="bold"/>
    </style:style>
    <style:style style:name="P99" style:family="paragraph" style:parent-style-name="Standard">
      <style:paragraph-properties fo:margin-left="0.016cm" fo:margin-right="0cm" fo:margin-top="0cm" fo:margin-bottom="0cm" fo:line-height="100%" fo:text-align="center" style:justify-single-word="false" fo:text-indent="0cm" style:auto-text-indent="false"/>
      <style:text-properties style:font-name="Times New Roman" fo:language="it" fo:country="IT" fo:font-weight="bold" style:language-asian="it" style:country-asian="IT" style:font-weight-asian="bold"/>
    </style:style>
    <style:style style:name="P100" style:family="paragraph" style:parent-style-name="Standard">
      <style:paragraph-properties fo:margin-left="0.016cm" fo:margin-right="0cm" fo:margin-top="0cm" fo:margin-bottom="0cm" fo:line-height="100%" fo:text-indent="0cm" style:auto-text-indent="false"/>
      <style:text-properties style:font-name="Times New Roman" fo:font-weight="bold" style:language-asian="it" style:country-asian="IT" style:font-weight-asian="bold"/>
    </style:style>
    <style:style style:name="P101" style:family="paragraph" style:parent-style-name="Standard">
      <style:paragraph-properties fo:margin-left="0.016cm" fo:margin-right="0cm" fo:margin-top="0cm" fo:margin-bottom="0cm" fo:line-height="100%" fo:text-align="center" style:justify-single-word="false" fo:text-indent="0cm" style:auto-text-indent="false"/>
      <style:text-properties style:font-name="Times New Roman" fo:font-weight="bold" style:language-asian="it" style:country-asian="IT" style:font-weight-asian="bold"/>
    </style:style>
    <style:style style:name="P102" style:family="paragraph" style:parent-style-name="Standard">
      <style:paragraph-properties fo:margin-left="0.016cm" fo:margin-right="0cm" fo:margin-top="0cm" fo:margin-bottom="0cm" fo:line-height="100%" fo:text-align="justify" style:justify-single-word="false" fo:text-indent="0cm" style:auto-text-indent="false"/>
      <style:text-properties style:font-name="Times New Roman" style:language-asian="it" style:country-asian="IT" style:font-weight-complex="bold"/>
    </style:style>
    <style:style style:name="P103" style:family="paragraph" style:parent-style-name="Standard">
      <style:paragraph-properties fo:margin-left="0.016cm" fo:margin-right="0cm" fo:margin-top="0cm" fo:margin-bottom="0cm" fo:line-height="100%" fo:text-align="justify" style:justify-single-word="false" fo:text-indent="0cm" style:auto-text-indent="false"/>
      <style:text-properties style:font-name="Times New Roman" style:language-asian="it" style:country-asian="IT"/>
    </style:style>
    <style:style style:name="P104" style:family="paragraph" style:parent-style-name="Standard">
      <style:paragraph-properties fo:margin-left="0.016cm" fo:margin-right="0cm" fo:margin-top="0cm" fo:margin-bottom="0cm" fo:line-height="100%" fo:text-align="justify" style:justify-single-word="false" fo:text-indent="0cm" style:auto-text-indent="false"/>
      <style:text-properties style:font-name="Times New Roman" fo:font-size="14pt" fo:language="it" fo:country="IT" fo:font-weight="bold" fo:background-color="#ffff00" style:font-size-asian="14pt" style:language-asian="it" style:country-asian="IT" style:font-weight-asian="bold" style:font-size-complex="14pt" style:font-weight-complex="bold"/>
    </style:style>
    <style:style style:name="P105" style:family="paragraph" style:parent-style-name="Standard">
      <style:paragraph-properties fo:margin-left="0.016cm" fo:margin-right="0cm" fo:margin-top="0cm" fo:margin-bottom="0cm" fo:line-height="100%" fo:text-align="justify" style:justify-single-word="false" fo:text-indent="0cm" style:auto-text-indent="false"/>
    </style:style>
    <style:style style:name="P106" style:family="paragraph" style:parent-style-name="Standard">
      <style:paragraph-properties fo:margin-left="-0.002cm" fo:margin-right="0cm" fo:margin-top="0cm" fo:margin-bottom="0cm" fo:line-height="100%" fo:text-indent="0cm" style:auto-text-indent="false"/>
      <style:text-properties style:font-name="Times New Roman" fo:language="it" fo:country="IT" style:language-asian="it" style:country-asian="IT"/>
    </style:style>
    <style:style style:name="P107" style:family="paragraph" style:parent-style-name="Standard">
      <style:paragraph-properties fo:margin-left="-0.002cm" fo:margin-right="0cm" fo:margin-top="0cm" fo:margin-bottom="0cm" fo:line-height="100%" fo:text-indent="0cm" style:auto-text-indent="false"/>
      <style:text-properties style:font-name="Times New Roman" fo:language="it" fo:country="IT" fo:font-style="italic" fo:font-weight="bold" style:language-asian="it" style:country-asian="IT" style:font-style-asian="italic" style:font-weight-asian="bold"/>
    </style:style>
    <style:style style:name="P108" style:family="paragraph" style:parent-style-name="Standard">
      <style:paragraph-properties fo:margin-top="0.353cm" fo:margin-bottom="0cm" fo:line-height="100%" fo:text-align="justify" style:justify-single-word="false"/>
      <style:text-properties style:font-name="Times New Roman" fo:language="it" fo:country="IT" style:language-asian="it" style:country-asian="IT"/>
    </style:style>
    <style:style style:name="P109" style:family="paragraph" style:parent-style-name="Standard">
      <style:paragraph-properties fo:margin-left="0.012cm" fo:margin-right="0cm" fo:margin-top="0cm" fo:margin-bottom="0cm" fo:line-height="100%" fo:text-align="justify" style:justify-single-word="false" fo:orphans="2" fo:widows="2" fo:text-indent="0cm" style:auto-text-indent="false"/>
    </style:style>
    <style:style style:name="P110" style:family="paragraph" style:parent-style-name="Standard">
      <style:paragraph-properties fo:margin-top="0cm" fo:margin-bottom="0.494cm" fo:line-height="100%" fo:text-align="justify" style:justify-single-word="false" style:snap-to-layout-grid="false"/>
      <style:text-properties style:font-name="Times New Roman" fo:font-weight="bold" style:language-asian="it" style:country-asian="IT" style:font-weight-asian="bold" style:font-weight-complex="bold"/>
    </style:style>
    <style:style style:name="P111" style:family="paragraph" style:parent-style-name="Standard">
      <style:paragraph-properties fo:margin-top="0.494cm" fo:margin-bottom="0.494cm" fo:line-height="100%" fo:text-align="justify" style:justify-single-word="false"/>
      <style:text-properties style:font-name="Times New Roman" fo:font-weight="bold" style:language-asian="it" style:country-asian="IT" style:font-weight-asian="bold" style:font-weight-complex="bold"/>
    </style:style>
    <style:style style:name="P112" style:family="paragraph" style:parent-style-name="Standard">
      <style:paragraph-properties fo:margin-top="0.494cm" fo:margin-bottom="0cm" fo:line-height="100%" fo:text-align="justify" style:justify-single-word="false"/>
      <style:text-properties style:font-name="Times New Roman" fo:font-weight="bold" style:language-asian="it" style:country-asian="IT" style:font-weight-asian="bold" style:font-weight-complex="bold"/>
    </style:style>
    <style:style style:name="P113"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language="fr" fo:country="FR" style:font-name-asian="Calibri"/>
    </style:style>
    <style:style style:name="P114" style:family="paragraph" style:parent-style-name="Standard">
      <style:paragraph-properties fo:margin-left="0.247cm" fo:margin-right="0cm" fo:margin-top="0cm" fo:margin-bottom="0cm" fo:line-height="100%" fo:text-align="justify" style:justify-single-word="false" fo:text-indent="0cm" style:auto-text-indent="false" style:snap-to-layout-grid="false"/>
    </style:style>
    <style:style style:name="P115" style:family="paragraph" style:parent-style-name="Standard">
      <style:paragraph-properties fo:margin-left="-0.194cm" fo:margin-right="0.071cm" fo:margin-top="0cm" fo:margin-bottom="0cm" style:line-height-at-least="0.423cm" fo:text-indent="0cm" style:auto-text-indent="false" style:text-autospace="none" style:punctuation-wrap="simple"/>
    </style:style>
    <style:style style:name="P116" style:family="paragraph" style:parent-style-name="Standard">
      <style:paragraph-properties fo:margin-left="-0.194cm" fo:margin-right="0.071cm" fo:margin-top="0cm" fo:margin-bottom="0cm" style:line-height-at-least="0.423cm" fo:text-indent="0cm" style:auto-text-indent="false" style:text-autospace="none" style:punctuation-wrap="simple" style:snap-to-layout-grid="false"/>
    </style:style>
    <style:style style:name="P117" style:family="paragraph" style:parent-style-name="Text_20_body_20_indent">
      <style:paragraph-properties fo:text-align="justify" style:justify-single-word="false"/>
    </style:style>
    <style:style style:name="P118" style:family="paragraph" style:parent-style-name="Default">
      <style:paragraph-properties fo:text-align="justify" style:justify-single-word="false"/>
      <style:text-properties style:font-name="Times New Roman"/>
    </style:style>
    <style:style style:name="P119" style:family="paragraph" style:parent-style-name="Default">
      <style:paragraph-properties fo:text-align="justify" style:justify-single-word="false" fo:orphans="0" fo:widows="0">
        <style:tab-stops>
          <style:tab-stop style:position="0.751cm"/>
        </style:tab-stops>
      </style:paragraph-properties>
      <style:text-properties style:font-name="Times New Roman" fo:font-weight="normal" style:font-weight-asian="normal" style:font-weight-complex="normal"/>
    </style:style>
    <style:style style:name="P120" style:family="paragraph" style:parent-style-name="Default">
      <style:paragraph-properties fo:text-align="justify" style:justify-single-word="false"/>
    </style:style>
    <style:style style:name="P121" style:family="paragraph" style:parent-style-name="Standard">
      <style:paragraph-properties fo:margin-left="0.349cm" fo:margin-right="0cm" fo:margin-top="0cm" fo:margin-bottom="0cm" style:line-height-at-least="0.423cm" fo:text-align="justify" style:justify-single-word="false" fo:text-indent="0cm" style:auto-text-indent="false" style:text-autospace="none" style:punctuation-wrap="simple">
        <style:tab-stops>
          <style:tab-stop style:position="0.766cm"/>
        </style:tab-stops>
      </style:paragraph-properties>
    </style:style>
    <style:style style:name="P122" style:family="paragraph" style:parent-style-name="Standard">
      <style:paragraph-properties fo:margin-left="0.349cm" fo:margin-right="0cm" fo:margin-top="0cm" fo:margin-bottom="0cm" style:line-height-at-least="0.423cm" fo:text-align="justify" style:justify-single-word="false" fo:text-indent="0cm" style:auto-text-indent="false" style:text-autospace="none" style:punctuation-wrap="simple">
        <style:tab-stops>
          <style:tab-stop style:position="0.766cm"/>
        </style:tab-stops>
      </style:paragraph-properties>
      <style:text-properties style:font-name="Times New Roman"/>
    </style:style>
    <style:style style:name="P123" style:family="paragraph" style:parent-style-name="Standard">
      <style:paragraph-properties fo:margin-left="0cm" fo:margin-right="-0.155cm" fo:text-indent="0cm" style:auto-text-indent="false">
        <style:tab-stops>
          <style:tab-stop style:position="1.501cm"/>
        </style:tab-stops>
      </style:paragraph-properties>
    </style:style>
    <style:style style:name="P124" style:family="paragraph" style:parent-style-name="Normale">
      <style:paragraph-properties fo:text-align="justify" style:justify-single-word="false"/>
    </style:style>
    <style:style style:name="P125" style:family="paragraph" style:parent-style-name="Footer" style:list-style-name="L2">
      <style:paragraph-properties fo:text-align="justify" style:justify-single-word="false">
        <style:tab-stops/>
      </style:paragraph-properties>
    </style:style>
    <style:style style:name="P126" style:family="paragraph" style:parent-style-name="Default" style:list-style-name="WW8Num13">
      <style:paragraph-properties fo:margin-left="0.635cm" fo:margin-right="0cm" fo:text-align="justify" style:justify-single-word="false" fo:text-indent="0cm" style:auto-text-indent="false">
        <style:tab-stops/>
      </style:paragraph-properties>
      <style:text-properties style:font-name="Times New Roman"/>
    </style:style>
    <style:style style:name="P127" style:family="paragraph" style:parent-style-name="Standard" style:master-page-name="MP0">
      <style:paragraph-properties fo:margin-left="0cm" fo:margin-right="0cm" fo:line-height="150%" fo:text-align="justify" style:justify-single-word="false" fo:text-indent="0cm" style:auto-text-indent="false" style:page-number="auto" fo:break-before="page">
        <style:tab-stops>
          <style:tab-stop style:position="1.482cm"/>
        </style:tab-stops>
      </style:paragraph-properties>
    </style:style>
    <style:style style:name="P128" style:family="paragraph" style:parent-style-name="Standard" style:list-style-name="L1">
      <style:paragraph-properties fo:margin-left="0cm" fo:margin-right="0cm" fo:text-align="justify" style:justify-single-word="false" fo:orphans="0" fo:widows="0" fo:text-indent="0cm" style:auto-text-indent="false">
        <style:tab-stops>
          <style:tab-stop style:position="0.067cm"/>
          <style:tab-stop style:position="0.751cm"/>
        </style:tab-stops>
      </style:paragraph-properties>
    </style:style>
    <style:style style:name="P129" style:family="paragraph" style:parent-style-name="Standard" style:list-style-name="L1">
      <style:paragraph-properties fo:orphans="0" fo:widows="0">
        <style:tab-stops>
          <style:tab-stop style:position="0.751cm"/>
        </style:tab-stops>
      </style:paragraph-properties>
      <style:text-properties fo:font-weight="normal" style:font-weight-asian="normal" style:font-weight-complex="normal"/>
    </style:style>
    <style:style style:name="P130" style:family="paragraph" style:parent-style-name="Standard" style:list-style-name="L1">
      <style:paragraph-properties>
        <style:tab-stops>
          <style:tab-stop style:position="0.751cm"/>
        </style:tab-stops>
      </style:paragraph-properties>
      <style:text-properties fo:font-weight="normal" style:font-weight-asian="normal" style:font-weight-complex="normal"/>
    </style:style>
    <style:style style:name="P131" style:family="paragraph" style:parent-style-name="Standard" style:list-style-name="L1">
      <style:paragraph-properties fo:text-align="justify" style:justify-single-word="false" fo:orphans="0" fo:widows="0">
        <style:tab-stops>
          <style:tab-stop style:position="0.751cm"/>
        </style:tab-stops>
      </style:paragraph-properties>
      <style:text-properties fo:font-weight="normal" style:font-weight-asian="normal" style:font-weight-complex="normal"/>
    </style:style>
    <style:style style:name="P132" style:family="paragraph" style:parent-style-name="Standard" style:list-style-name="L1">
      <style:paragraph-properties fo:orphans="0" fo:widows="0">
        <style:tab-stops>
          <style:tab-stop style:position="0.751cm"/>
        </style:tab-stops>
      </style:paragraph-properties>
    </style:style>
    <style:style style:name="P133" style:family="paragraph" style:parent-style-name="Standard" style:list-style-name="L1">
      <style:paragraph-properties>
        <style:tab-stops>
          <style:tab-stop style:position="0.751cm"/>
        </style:tab-stops>
      </style:paragraph-properties>
    </style:style>
    <style:style style:name="P134" style:family="paragraph" style:parent-style-name="Standard" style:list-style-name="L1">
      <style:paragraph-properties fo:text-align="justify" style:justify-single-word="false" fo:orphans="0" fo:widows="0">
        <style:tab-stops>
          <style:tab-stop style:position="0.751cm"/>
        </style:tab-stops>
      </style:paragraph-properties>
      <style:text-properties style:font-name="Times New Roman" fo:font-size="12pt" fo:language="it" fo:country="IT" fo:font-style="normal" style:text-underline-style="none" fo:font-weight="bold" fo:background-color="transparent" style:font-size-asian="12pt" style:language-asian="it" style:country-asian="IT" style:font-style-asian="normal" style:font-weight-asian="bold" style:font-size-complex="12pt" style:font-style-complex="normal" style:font-weight-complex="bold"/>
    </style:style>
    <style:style style:name="P135" style:family="paragraph" style:parent-style-name="Standard" style:list-style-name="L2">
      <style:paragraph-properties fo:text-align="justify" style:justify-single-word="false" fo:orphans="0" fo:widows="0">
        <style:tab-stops>
          <style:tab-stop style:position="0.751cm"/>
        </style:tab-stops>
      </style:paragraph-properties>
      <style:text-properties style:font-name="Times New Roman" fo:font-weight="normal" style:font-weight-asian="normal" style:font-weight-complex="normal"/>
    </style:style>
    <style:style style:name="P136" style:family="paragraph" style:parent-style-name="Standard" style:list-style-name="L1">
      <style:paragraph-properties fo:text-align="justify" style:justify-single-word="false" fo:orphans="0" fo:widows="0">
        <style:tab-stops>
          <style:tab-stop style:position="0.751cm"/>
        </style:tab-stops>
      </style:paragraph-properties>
      <style:text-properties style:font-name="Times New Roman" fo:font-weight="normal" style:font-weight-asian="normal" style:font-weight-complex="normal"/>
    </style:style>
    <style:style style:name="P137" style:family="paragraph" style:parent-style-name="Standard" style:list-style-name="L2">
      <style:paragraph-properties fo:text-align="justify" style:justify-single-word="false"/>
    </style:style>
    <style:style style:name="P138" style:family="paragraph" style:parent-style-name="Standard" style:list-style-name="L1">
      <style:paragraph-properties fo:text-align="justify" style:justify-single-word="false" fo:orphans="0" fo:widows="0">
        <style:tab-stops>
          <style:tab-stop style:position="0.751cm"/>
        </style:tab-stops>
      </style:paragraph-properties>
    </style:style>
    <style:style style:name="P139" style:family="paragraph" style:parent-style-name="Standard" style:list-style-name="L1">
      <style:paragraph-properties fo:margin-top="0cm" fo:margin-bottom="0cm" style:line-height-at-least="0.423cm" fo:text-align="justify" style:justify-single-word="false" style:text-autospace="none" style:punctuation-wrap="simple">
        <style:tab-stops>
          <style:tab-stop style:position="0.635cm"/>
        </style:tab-stops>
      </style:paragraph-properties>
      <style:text-properties style:font-name="Times New Roman" fo:font-size="12pt" fo:language="it" fo:country="IT" style:font-size-asian="12pt" style:language-asian="it" style:country-asian="IT" style:font-size-complex="10pt" style:font-weight-complex="bold"/>
    </style:style>
    <style:style style:name="P140" style:family="paragraph" style:parent-style-name="Standard" style:list-style-name="WW8Num4">
      <style:paragraph-properties fo:margin-top="0.494cm" fo:margin-bottom="0cm" style:line-height-at-least="0.332cm" fo:background-color="#ffffff">
        <style:background-image/>
      </style:paragraph-properties>
      <style:text-properties style:font-size-complex="6.5pt"/>
    </style:style>
    <style:style style:name="P141" style:family="paragraph" style:parent-style-name="Standard" style:list-style-name="WW8Num4">
      <style:paragraph-properties style:line-height-at-least="0.332cm" fo:background-color="#ffffff">
        <style:background-image/>
      </style:paragraph-properties>
      <style:text-properties style:font-size-complex="6.5pt"/>
    </style:style>
    <style:style style:name="P142" style:family="paragraph" style:parent-style-name="Standard" style:list-style-name="WW8Num4">
      <style:paragraph-properties fo:margin-top="0cm" fo:margin-bottom="0.494cm" style:line-height-at-least="0.332cm" fo:text-align="justify" style:justify-single-word="false" fo:orphans="0" fo:widows="0" fo:background-color="#ffffff">
        <style:tab-stops>
          <style:tab-stop style:position="0.751cm"/>
        </style:tab-stops>
        <style:background-image/>
      </style:paragraph-properties>
      <style:text-properties style:font-name="Times New Roman" fo:font-size="12pt" fo:language="it" fo:country="IT" fo:font-style="normal" style:text-underline-style="none" fo:font-weight="bold" fo:background-color="transparent" style:font-size-asian="12pt" style:language-asian="it" style:country-asian="IT" style:font-style-asian="normal" style:font-weight-asian="bold" style:font-size-complex="12pt" style:font-style-complex="normal" style:font-weight-complex="bold"/>
    </style:style>
    <style:style style:name="P143" style:family="paragraph" style:parent-style-name="Standard" style:list-style-name="L2">
      <style:paragraph-properties fo:margin-left="0.515cm" fo:margin-right="-0.155cm" fo:text-indent="0cm" style:auto-text-indent="false">
        <style:tab-stops>
          <style:tab-stop style:position="1.501cm"/>
        </style:tab-stops>
      </style:paragraph-properties>
    </style:style>
    <style:style style:name="P144" style:family="paragraph" style:parent-style-name="Standard" style:list-style-name="WW8Num13">
      <style:paragraph-properties fo:margin-left="0.635cm" fo:margin-right="0cm" fo:text-align="justify" style:justify-single-word="false" fo:text-indent="0cm" style:auto-text-indent="false">
        <style:tab-stops/>
      </style:paragraph-properties>
    </style:style>
    <style:style style:name="P145" style:family="paragraph" style:parent-style-name="Standard" style:list-style-name="L3">
      <style:paragraph-properties fo:margin-left="1.164cm" fo:margin-right="0cm" fo:text-align="justify" style:justify-single-word="false" fo:orphans="0" fo:widows="0" fo:text-indent="-0.665cm" style:auto-text-indent="false">
        <style:tab-stops>
          <style:tab-stop style:position="0.067cm"/>
          <style:tab-stop style:position="0.751cm"/>
        </style:tab-stops>
      </style:paragraph-properties>
    </style:style>
    <style:style style:name="P146" style:family="paragraph" style:parent-style-name="Standard" style:list-style-name="WW8Num9">
      <style:paragraph-properties fo:margin-left="0.016cm" fo:margin-right="0.071cm" fo:margin-top="0cm" fo:margin-bottom="0cm" style:line-height-at-least="0.423cm" fo:text-align="justify" style:justify-single-word="false" fo:text-indent="-1.27cm" style:auto-text-indent="false" style:text-autospace="none" style:punctuation-wrap="simple"/>
      <style:text-properties style:font-name="Times New Roman" fo:language="it" fo:country="IT" style:language-asian="it" style:country-asian="IT"/>
    </style:style>
    <style:style style:name="T1" style:family="text">
      <style:text-properties style:language-asian="it" style:country-asian="IT"/>
    </style:style>
    <style:style style:name="T2" style:family="text">
      <style:text-properties fo:language="it" fo:country="IT" fo:font-style="normal" style:text-underline-style="none" fo:background-color="transparent" style:language-asian="it" style:country-asian="IT"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weight-complex="normal"/>
    </style:style>
    <style:style style:name="T6" style:family="text">
      <style:text-properties fo:font-size="12pt" fo:language="it" fo:country="IT" fo:font-weight="normal" style:font-size-asian="12pt" style:language-asian="it" style:country-asian="IT" style:font-weight-asian="normal" style:font-size-complex="12pt" style:font-weight-complex="normal"/>
    </style:style>
    <style:style style:name="T7" style:family="text">
      <style:text-properties fo:font-size="12pt" fo:language="it" fo:country="IT" fo:font-style="normal" style:font-size-asian="12pt" style:language-asian="it" style:country-asian="IT" style:font-style-asian="normal" style:font-size-complex="12pt" style:font-style-complex="normal" style:font-weight-complex="bold"/>
    </style:style>
    <style:style style:name="T8" style:family="text">
      <style:text-properties fo:font-size="12pt" fo:language="it" fo:country="IT" fo:font-style="normal" style:text-underline-style="none" style:text-underline-mode="continuous" style:text-overline-mode="continuous" style:text-line-through-mode="continuous" fo:background-color="transparent" style:font-size-asian="12pt" style:language-asian="it" style:country-asian="IT" style:font-style-asian="normal" style:font-size-complex="11pt" style:font-style-complex="normal"/>
    </style:style>
    <style:style style:name="T9" style:family="text">
      <style:text-properties fo:font-size="12pt" fo:language="it" fo:country="IT" fo:font-style="normal" style:text-underline-style="none" fo:background-color="transparent" style:font-size-asian="12pt" style:language-asian="it" style:country-asian="IT" style:font-style-asian="normal" style:font-size-complex="11pt" style:font-style-complex="normal"/>
    </style:style>
    <style:style style:name="T10" style:family="text">
      <style:text-properties fo:font-size="12pt" fo:language="it" fo:country="IT" style:font-size-asian="12pt" style:language-asian="it" style:country-asian="IT" style:font-size-complex="10pt"/>
    </style:style>
    <style:style style:name="T11" style:family="text">
      <style:text-properties fo:font-size="12pt" fo:language="it" fo:country="IT" style:font-size-asian="12pt" style:language-asian="it" style:country-asian="IT" style:font-size-complex="10pt" style:font-weight-complex="bold"/>
    </style:style>
    <style:style style:name="T12" style:family="text">
      <style:text-properties fo:font-size="12pt" fo:language="it" fo:country="IT" style:font-size-asian="12pt" style:language-asian="it" style:country-asian="IT" style:font-size-complex="12pt" style:font-weight-complex="bold"/>
    </style:style>
    <style:style style:name="T13" style:family="text">
      <style:text-properties fo:font-size="12pt" fo:language="it" fo:country="IT" fo:font-weight="bold" style:font-size-asian="12pt" style:language-asian="it" style:country-asian="IT" style:font-weight-asian="bold" style:font-size-complex="10pt"/>
    </style:style>
    <style:style style:name="T14" style:family="text">
      <style:text-properties fo:font-size="12pt" style:font-size-asian="12pt" style:font-size-complex="12pt"/>
    </style:style>
    <style:style style:name="T15" style:family="text">
      <style:text-properties fo:font-size="12pt" fo:font-weight="normal" style:font-name-asian="Arial1" style:font-size-asian="12pt" style:font-weight-asian="normal" style:font-name-complex="Arial1" style:font-size-complex="12pt" style:font-weight-complex="normal"/>
    </style:style>
    <style:style style:name="T1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weight="normal" style:font-weight-asian="normal" style:font-weight-complex="normal"/>
    </style:style>
    <style:style style:name="T18" style:family="text">
      <style:text-properties fo:font-weight="normal" style:font-weight-asian="normal" style:font-size-complex="11pt" style:font-weight-complex="normal"/>
    </style:style>
    <style:style style:name="T19" style:family="text">
      <style:text-properties fo:font-weight="normal" style:font-weight-asian="normal" style:font-size-complex="6.5pt" style:font-weight-complex="normal"/>
    </style:style>
    <style:style style:name="T20" style:family="text">
      <style:text-properties fo:font-weight="normal" style:font-weight-asian="normal" style:font-size-complex="14pt" style:font-weight-complex="normal"/>
    </style:style>
    <style:style style:name="T21" style:family="text">
      <style:text-properties style:font-name="Times New Roman"/>
    </style:style>
    <style:style style:name="T22" style:family="text">
      <style:text-properties style:font-name="Times New Roman" fo:font-size="12pt" fo:language="it" fo:country="IT" style:font-size-asian="12pt"/>
    </style:style>
    <style:style style:name="T23" style:family="text">
      <style:text-properties style:font-name="Times New Roman" fo:font-size="12pt" fo:language="it" fo:country="IT" style:font-size-asian="12pt" style:language-asian="it" style:country-asian="IT"/>
    </style:style>
    <style:style style:name="T24" style:family="text">
      <style:text-properties style:font-name="Times New Roman" fo:font-size="12pt" fo:language="it" fo:country="IT" style:font-size-asian="12pt" style:language-asian="it" style:country-asian="IT" style:font-size-complex="12pt"/>
    </style:style>
    <style:style style:name="T25" style:family="text">
      <style:text-properties style:font-name="Times New Roman" fo:font-size="12pt" fo:language="it" fo:country="IT" style:font-size-asian="12pt" style:language-asian="it" style:country-asian="IT" style:font-size-complex="12pt" style:font-weight-complex="bold"/>
    </style:style>
    <style:style style:name="T26" style:family="text">
      <style:text-properties style:font-name="Times New Roman" fo:font-size="12pt" fo:language="it" fo:country="IT" style:font-size-asian="12pt" style:language-asian="it" style:country-asian="IT" style:font-size-complex="12pt" style:font-style-complex="italic"/>
    </style:style>
    <style:style style:name="T27" style:family="text">
      <style:text-properties style:font-name="Times New Roman" fo:font-size="12pt" fo:language="it" fo:country="IT" style:font-size-asian="12pt" style:language-asian="it" style:country-asian="IT" style:font-size-complex="11.5pt"/>
    </style:style>
    <style:style style:name="T28" style:family="text">
      <style:text-properties style:font-name="Times New Roman" fo:font-size="12pt" fo:language="it" fo:country="IT" style:font-size-asian="12pt" style:language-asian="it" style:country-asian="IT" style:font-size-complex="10pt"/>
    </style:style>
    <style:style style:name="T29" style:family="text">
      <style:text-properties style:font-name="Times New Roman" fo:font-size="12pt" fo:language="it" fo:country="IT" fo:font-style="normal" style:font-size-asian="12pt" style:language-asian="it" style:country-asian="IT" style:font-style-asian="normal" style:font-size-complex="12pt" style:font-style-complex="normal"/>
    </style:style>
    <style:style style:name="T30" style:family="text">
      <style:text-properties style:font-name="Times New Roman" fo:font-size="12pt" fo:language="it" fo:country="IT" fo:font-style="normal" style:font-size-asian="12pt" style:language-asian="it" style:country-asian="IT" style:font-style-asian="normal" style:font-size-complex="12pt" style:font-style-complex="normal" style:font-weight-complex="bold"/>
    </style:style>
    <style:style style:name="T31" style:family="text">
      <style:text-properties style:font-name="Times New Roman" fo:font-size="12pt" fo:language="it" fo:country="IT" fo:font-style="normal" fo:font-weight="bold" style:font-size-asian="12pt" style:language-asian="it" style:country-asian="IT" style:font-style-asian="normal" style:font-weight-asian="bold" style:font-size-complex="12pt" style:font-style-complex="normal" style:font-weight-complex="bold"/>
    </style:style>
    <style:style style:name="T32" style:family="text">
      <style:text-properties style:font-name="Times New Roman" fo:font-size="12pt"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style:style>
    <style:style style:name="T33" style:family="text">
      <style:text-properties style:font-name="Times New Roman" fo:font-size="12pt" fo:language="it" fo:country="IT" fo:font-style="normal" style:text-underline-style="none" fo:font-weight="bold" fo:background-color="transparent" style:font-size-asian="12pt" style:language-asian="it" style:country-asian="IT" style:font-style-asian="normal" style:font-weight-asian="bold" style:font-size-complex="12pt" style:font-style-complex="normal" style:font-weight-complex="bold"/>
    </style:style>
    <style:style style:name="T34" style:family="text">
      <style:text-properties style:font-name="Times New Roman" fo:font-size="12pt" fo:language="it" fo:country="IT" fo:font-style="normal" style:text-underline-style="none" fo:font-weight="bold" fo:background-color="transparent" style:font-size-asian="12pt" style:language-asian="it" style:country-asian="IT" style:font-style-asian="normal" style:font-weight-asian="bold" style:font-size-complex="11pt" style:font-style-complex="normal" style:font-weight-complex="bold"/>
    </style:style>
    <style:style style:name="T35" style:family="text">
      <style:text-properties style:font-name="Times New Roman" fo:font-size="12pt" fo:language="it" fo:country="IT" fo:font-style="normal" style:text-underline-style="none" style:font-size-asian="12pt" style:language-asian="it" style:country-asian="IT" style:font-style-asian="normal" style:font-size-complex="12pt" style:font-style-complex="normal"/>
    </style:style>
    <style:style style:name="T36" style:family="text">
      <style:text-properties style:font-name="Times New Roman" fo:font-size="12pt" fo:language="it" fo:country="IT" fo:font-style="normal" style:text-underline-style="none" fo:font-weight="normal" fo:background-color="transparent" style:font-size-asian="12pt" style:language-asian="it" style:country-asian="IT" style:font-style-asian="normal" style:font-weight-asian="normal" style:font-size-complex="12pt" style:font-style-complex="normal" style:font-weight-complex="normal"/>
    </style:style>
    <style:style style:name="T37" style:family="text">
      <style:text-properties style:font-name="Times New Roman" fo:font-size="12pt" fo:language="it" fo:country="IT" fo:font-style="normal" style:text-underline-style="none" fo:font-weight="normal" fo:background-color="transparent" style:font-size-asian="12pt" style:language-asian="it" style:country-asian="IT" style:font-style-asian="normal" style:font-weight-asian="normal" style:font-size-complex="11pt" style:font-style-complex="normal" style:font-weight-complex="normal"/>
    </style:style>
    <style:style style:name="T38" style:family="text">
      <style:text-properties style:font-name="Times New Roman" fo:font-size="12pt" fo:language="it" fo:country="IT" fo:font-weight="bold" style:font-size-asian="12pt" style:language-asian="it" style:country-asian="IT" style:font-weight-asian="bold" style:font-size-complex="12pt" style:font-weight-complex="bold"/>
    </style:style>
    <style:style style:name="T39" style:family="text">
      <style:text-properties style:font-name="Times New Roman" fo:language="it" fo:country="IT"/>
    </style:style>
    <style:style style:name="T40" style:family="text">
      <style:text-properties style:font-name="Times New Roman" fo:language="it" fo:country="IT" style:language-asian="it" style:country-asian="IT"/>
    </style:style>
    <style:style style:name="T41" style:family="text">
      <style:text-properties style:font-name="Times New Roman" fo:language="it" fo:country="IT" style:language-asian="it" style:country-asian="IT" style:font-weight-complex="bold"/>
    </style:style>
    <style:style style:name="T42" style:family="text">
      <style:text-properties style:font-name="Times New Roman" fo:language="it" fo:country="IT" style:language-asian="it" style:country-asian="IT" style:font-style-complex="italic"/>
    </style:style>
    <style:style style:name="T43" style:family="text">
      <style:text-properties style:font-name="Times New Roman" fo:language="it" fo:country="IT" fo:font-style="italic" style:language-asian="it" style:country-asian="IT" style:font-style-asian="italic"/>
    </style:style>
    <style:style style:name="T44" style:family="text">
      <style:text-properties style:font-name="Times New Roman" fo:language="it" fo:country="IT" fo:font-style="italic" style:language-asian="it" style:country-asian="IT" style:font-style-asian="italic" style:font-style-complex="italic"/>
    </style:style>
    <style:style style:name="T45" style:family="text">
      <style:text-properties style:font-name="Times New Roman" fo:language="it" fo:country="IT" fo:font-style="italic" style:language-asian="it" style:country-asian="IT" style:font-style-asian="italic" style:font-style-complex="italic" style:font-weight-complex="bold"/>
    </style:style>
    <style:style style:name="T46" style:family="text">
      <style:text-properties style:font-name="Times New Roman" fo:language="it" fo:country="IT" fo:font-style="italic" fo:font-weight="bold" style:language-asian="it" style:country-asian="IT" style:font-style-asian="italic" style:font-weight-asian="bold" style:font-style-complex="italic" style:font-weight-complex="bold"/>
    </style:style>
    <style:style style:name="T47" style:family="text">
      <style:text-properties style:font-name="Times New Roman" fo:language="it" fo:country="IT" fo:font-style="italic" fo:font-weight="bold" style:language-asian="zh" style:country-asian="TW" style:font-style-asian="italic" style:font-weight-asian="bold" style:font-style-complex="italic" style:font-weight-complex="bold"/>
    </style:style>
    <style:style style:name="T48" style:family="text">
      <style:text-properties style:font-name="Times New Roman" fo:language="it" fo:country="IT" fo:font-weight="bold" style:language-asian="it" style:country-asian="IT" style:font-weight-asian="bold"/>
    </style:style>
    <style:style style:name="T49" style:family="text">
      <style:text-properties style:font-name="Times New Roman" fo:language="it" fo:country="IT" fo:font-weight="bold" style:language-asian="it" style:country-asian="IT" style:font-weight-asian="bold" style:font-weight-complex="bold"/>
    </style:style>
    <style:style style:name="T50" style:family="text">
      <style:text-properties style:font-name="Times New Roman" fo:language="it" fo:country="IT" fo:font-weight="bold" style:font-weight-asian="bold"/>
    </style:style>
    <style:style style:name="T51" style:family="text">
      <style:text-properties style:font-name="Times New Roman" fo:language="it" fo:country="IT" fo:font-weight="bold" style:font-weight-asian="bold" style:font-weight-complex="bold"/>
    </style:style>
    <style:style style:name="T52" style:family="text">
      <style:text-properties style:font-name="Times New Roman" fo:language="it" fo:country="IT" fo:font-weight="bold" style:font-name-asian="Wingdings-Regular" style:language-asian="it" style:country-asian="IT" style:font-weight-asian="bold" style:font-weight-complex="bold"/>
    </style:style>
    <style:style style:name="T53" style:family="text">
      <style:text-properties style:font-name="Times New Roman" fo:language="it" fo:country="IT" fo:font-weight="bold" style:language-asian="ar" style:country-asian="SA" style:font-weight-asian="bold" style:font-weight-complex="bold"/>
    </style:style>
    <style:style style:name="T54" style:family="text">
      <style:text-properties style:font-name="Times New Roman" fo:language="it" fo:country="IT" fo:font-weight="bold" style:font-name-asian="Calibri" style:font-weight-asian="bold"/>
    </style:style>
    <style:style style:name="T55" style:family="text">
      <style:text-properties style:font-name="Times New Roman" fo:language="it" fo:country="IT" fo:font-weight="bold" style:font-name-asian="Calibri" style:font-weight-asian="bold" style:font-weight-complex="bold"/>
    </style:style>
    <style:style style:name="T56" style:family="text">
      <style:text-properties style:font-name="Times New Roman" fo:language="it" fo:country="IT" fo:font-weight="bold" style:language-asian="zh" style:country-asian="TW" style:font-weight-asian="bold" style:font-weight-complex="bold"/>
    </style:style>
    <style:style style:name="T57" style:family="text">
      <style:text-properties style:font-name="Times New Roman" fo:language="it" fo:country="IT" style:font-name-asian="Calibri"/>
    </style:style>
    <style:style style:name="T58" style:family="text">
      <style:text-properties style:font-name="Times New Roman" fo:language="it" fo:country="IT" style:font-name-asian="Calibri" style:font-weight-complex="bold"/>
    </style:style>
    <style:style style:name="T59" style:family="text">
      <style:text-properties style:font-name="Times New Roman" fo:language="it" fo:country="IT" style:language-asian="ar" style:country-asian="SA"/>
    </style:style>
    <style:style style:name="T60" style:family="text">
      <style:text-properties style:font-name="Times New Roman" fo:language="it" fo:country="IT" fo:background-color="#ffffff"/>
    </style:style>
    <style:style style:name="T61" style:family="text">
      <style:text-properties style:font-name="Times New Roman" fo:language="it" fo:country="IT" fo:background-color="#ffffff" style:font-size-complex="10pt"/>
    </style:style>
    <style:style style:name="T62" style:family="text">
      <style:text-properties style:font-name="Times New Roman" fo:language="fr" fo:country="FR" style:language-asian="it" style:country-asian="IT"/>
    </style:style>
    <style:style style:name="T63" style:family="text">
      <style:text-properties style:font-name="Times New Roman" style:language-asian="it" style:country-asian="IT"/>
    </style:style>
    <style:style style:name="T64" style:family="text">
      <style:text-properties style:font-name="Times New Roman" style:language-asian="it" style:country-asian="IT" style:font-weight-complex="bold"/>
    </style:style>
    <style:style style:name="T65" style:family="text">
      <style:text-properties style:font-name="Times New Roman" fo:font-weight="bold" style:language-asian="it" style:country-asian="IT" style:font-weight-asian="bold"/>
    </style:style>
    <style:style style:name="T66" style:family="text">
      <style:text-properties style:font-name="Times New Roman" fo:font-style="italic" style:language-asian="it" style:country-asian="IT" style:font-style-asian="italic" style:font-style-complex="italic"/>
    </style:style>
    <style:style style:name="T67" style:family="text">
      <style:text-properties style:font-name="Times New Roman" fo:language="de" fo:country="DE" style:language-asian="it" style:country-asian="IT"/>
    </style:style>
    <style:style style:name="T68" style:family="text">
      <style:text-properties style:font-name="Times New Roman" fo:language="en" fo:country="GB" style:language-asian="it" style:country-asian="IT"/>
    </style:style>
    <style:style style:name="T69" style:family="text">
      <style:text-properties style:font-name="Times New Roman" fo:font-size="10pt" fo:language="en" fo:country="GB" style:font-size-asian="10pt" style:language-asian="it" style:country-asian="IT"/>
    </style:style>
    <style:style style:name="T70" style:family="text">
      <style:text-properties style:font-name="Times New Roman" fo:font-size="10pt" fo:language="it" fo:country="IT" style:font-size-asian="10pt" style:language-asian="it" style:country-asian="IT"/>
    </style:style>
    <style:style style:name="T71" style:family="text">
      <style:text-properties style:text-underline-style="none"/>
    </style:style>
    <style:style style:name="T72" style:family="text">
      <style:text-properties style:text-underline-style="none" fo:font-weight="normal" style:text-underline-mode="continuous" style:text-overline-mode="continuous" style:text-line-through-mode="continuous" style:font-weight-asian="normal" style:font-weight-complex="normal"/>
    </style:style>
    <style:style style:name="T73" style:family="text">
      <style:text-properties fo:color="#000000"/>
    </style:style>
    <style:style style:name="T74" style:family="text">
      <style:text-properties fo:color="#000000" style:font-name="Times New Roman" fo:language="it" fo:country="IT" fo:font-weight="bold" style:language-asian="it" style:country-asian="IT" style:font-weight-asian="bold"/>
    </style:style>
    <style:style style:name="T75" style:family="text">
      <style:text-properties fo:color="#000000" style:font-name="Times New Roman" fo:language="it" fo:country="IT" fo:font-weight="bold" style:language-asian="it" style:country-asian="IT" style:font-weight-asian="bold" style:font-name-complex="Garamond" style:font-weight-complex="bold"/>
    </style:style>
    <style:style style:name="T76" style:family="text">
      <style:text-properties fo:color="#000000" style:font-name="Times New Roman" fo:language="it" fo:country="IT" style:font-name-asian="Calibri"/>
    </style:style>
    <style:style style:name="T77" style:family="text">
      <style:text-properties fo:color="#000000" style:font-name="Times New Roman" fo:language="it" fo:country="IT" style:font-name-asian="Calibri" style:font-weight-complex="bold"/>
    </style:style>
    <style:style style:name="T78" style:family="text">
      <style:text-properties fo:color="#000000" style:font-name="Times New Roman" fo:language="it" fo:country="IT" fo:background-color="#f9f9f9" style:language-asian="it" style:country-asian="IT"/>
    </style:style>
    <style:style style:name="T79" style:family="text">
      <style:text-properties fo:color="#000000" style:font-name="Times New Roman" fo:language="it" fo:country="IT" style:language-asian="it" style:country-asian="IT"/>
    </style:style>
    <style:style style:name="T80" style:family="text">
      <style:text-properties fo:color="#000000" style:font-name="Times New Roman" fo:language="it" fo:country="IT" style:language-asian="it" style:country-asian="IT" style:font-weight-complex="bold"/>
    </style:style>
    <style:style style:name="T81" style:family="text">
      <style:text-properties fo:color="#0000ff" style:font-name="Times New Roman" fo:language="it" fo:country="IT" style:text-underline-style="solid" style:text-underline-width="auto" style:text-underline-color="font-color" style:language-asian="it" style:country-asian="IT"/>
    </style:style>
    <style:style style:name="T82" style:family="text">
      <style:text-properties fo:font-variant="small-caps" style:font-name="Times New Roman" fo:language="it" fo:country="IT" fo:font-weight="bold" style:language-asian="it" style:country-asian="IT" style:font-weight-asian="bold" style:font-weight-complex="bold"/>
    </style:style>
    <style:style style:name="T83" style:family="text">
      <style:text-properties fo:color="#003366" style:font-name="Times New Roman" fo:language="it" fo:country="IT" style:language-asian="it" style:country-asian="IT" style:font-weight-complex="bold"/>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font-style="normal" style:text-underline-style="none" fo:font-weight="bold" fo:background-color="transparent" style:font-style-asian="normal" style:font-weight-asian="bold" style:font-style-complex="normal" style:font-weight-complex="bold"/>
    </style:style>
    <style:style style:name="T86" style:family="text">
      <style:text-properties fo:font-size="11.5pt" fo:font-weight="normal" style:font-size-asian="11.5pt" style:font-weight-asian="normal" style:font-size-complex="11.5pt" style:font-weight-complex="normal"/>
    </style:style>
    <style:style style:name="T87" style:family="text">
      <style:text-properties fo:font-size="11.5pt" fo:font-style="italic" fo:font-weight="normal" style:font-size-asian="11.5pt" style:font-style-asian="italic" style:font-weight-asian="normal" style:font-size-complex="11.5pt" style:font-style-complex="italic" style:font-weight-complex="normal"/>
    </style:style>
    <style:style style:name="T88" style:family="text">
      <style:text-properties style:font-size-complex="11pt"/>
    </style:style>
    <style:style style:name="T89" style:family="text">
      <style:text-properties style:font-name="Times New Roman1" fo:font-size="12pt" style:font-size-asian="12pt" style:font-size-complex="12pt"/>
    </style:style>
    <style:style style:name="T90" style:family="text">
      <style:text-properties style:font-name="Times New Roman1" fo:font-size="12pt" fo:language="de" fo:country="DE"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7cm" fo:text-indent="-0.635cm" fo:margin-left="7.71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84">Linee generali ed obiettivi strategici per il processo di aggiornamento del </text:span><text:span text:style-name="Car._20_predefinito_20_paragrafo"><text:span text:style-name="T84">Piano Triennale di prevenzione della corruzione e della trasparenza 2018-2020</text:span></text:span></text:p>
      <text:p text:style-name="P21"><text:tab/></text:p>
      <text:p text:style-name="P21"><text:tab/>Sommario</text:p>
      <text:list xml:id="list4654127480575452948" text:style-name="L1">
        <text:list-item text:start-value="1">
          <text:p text:style-name="P129">Ambito normativo di riferimento</text:p>
        </text:list-item>
        <text:list-item>
          <text:p text:style-name="P129">Nozione di corruzione</text:p>
        </text:list-item>
        <text:list-item>
          <text:p text:style-name="P129">Fattispecie di reato rilevanti</text:p>
        </text:list-item>
        <text:list-item>
          <text:p text:style-name="P132"><text:span text:style-name="Car._20_predefinito_20_paragrafo"><text:span text:style-name="T18">Processo di gestione del rischio corruzione</text:span></text:span></text:p>
        </text:list-item>
        <text:list-item>
          <text:p text:style-name="P133"><text:span text:style-name="Car._20_predefinito_20_paragrafo"><text:span text:style-name="T17">Monitoraggio del PTPC e coordinamento con il Sistema di valutazione della </text:span></text:span><text:span text:style-name="Car._20_predefinito_20_paragrafo"><text:span text:style-name="T18">performance</text:span></text:span></text:p>
        </text:list-item>
        <text:list-item>
          <text:p text:style-name="P130"><text:span text:style-name="T29">Obiettivi strategici <text:s/></text:span><text:span text:style-name="T35">in materia di prevenzione della corruzione e trasparenza</text:span></text:p>
        </text:list-item>
      </text:list>
      <text:p text:style-name="P2"/>
      <text:list xml:id="list33779257" text:continue-list="list4654127480575452948" text:style-name="L1">
        <text:list-item text:start-value="1">
          <text:p text:style-name="P134">Ambito normativo di riferimento</text:p>
        </text:list-item>
      </text:list>
      <text:p text:style-name="P69"><text:span text:style-name="T85">- </text:span>Legge 6/11/2012, n. 190, disposizioni per la prevenzione e la repressione della corruzione e dell’illegalità nella P.A.</text:p>
      <text:p text:style-name="P85"><text:span text:style-name="T27">- D.Lgs. 14/3/2013, n. 33, </text:span><text:span text:style-name="T24"><text:s/>Testo Unico <text:s/>sulla Trasparenza</text:span></text:p>
      <text:p text:style-name="P85"><text:span text:style-name="T27">- D.Lgs. </text:span><text:span text:style-name="T24">8/4/2013, n. 39, </text:span><text:span text:style-name="T26">Disposizioni in materia di inconferibilità e</text:span><text:span text:style-name="T24"> </text:span><text:span text:style-name="T26">incompatibilità di incarichi presso le PP.AA. e gli enti privati in controllo pubblico</text:span></text:p>
      <text:p text:style-name="P85"><text:span text:style-name="T24">- D.P.R. 16/4/2013, n. 62, </text:span><text:span text:style-name="T26">Regolamento recante</text:span><text:span text:style-name="T24"> </text:span><text:span text:style-name="T26">codice di comportamento dei dipendenti pubblici</text:span></text:p>
      <text:p text:style-name="P85"><text:span text:style-name="T27">- D.Lgs. </text:span><text:span text:style-name="T28">18/4/2016, n. 50, Nuovo Codice dei contratti pubblici, ss.mm.ii. e relative Linee Guida ANAC. </text:span></text:p>
      <text:p text:style-name="P85"><text:span text:style-name="T27">- D.Lgs. </text:span><text:span text:style-name="T24">25/5/2016, n. 97, Revisione e semplificazione delle disposizioni in materia di prevenzione della corruzione e trasparenza </text:span></text:p>
      <text:p text:style-name="P85"><text:span text:style-name="T27">- D.Lgs.</text:span><text:span text:style-name="T24">19/8/2016, n. 175,</text:span><text:span text:style-name="T38"> </text:span><text:span text:style-name="T24">Testo unico in materia di società a partecipazione pubblica, ss.mm.ii.</text:span></text:p>
      <text:p text:style-name="P85"><text:span text:style-name="T33">- </text:span><text:span text:style-name="T36">D.Lgs. 20/7/2017 <text:s/>n. 118, <text:s/>recante "Disposizioni integrative <text:s/>e correttive al decreto legislativo 20 giugno 2016, n. <text:s/>116, recante modifiche all'articolo 55-quater <text:s/>del <text:s/>decreto <text:s/>legislativo <text:s/>30 marzo 2001, <text:s/>n. <text:s/>165, ai <text:s/>sensi dell'articolo <text:s/>17, comma <text:s/>1, lettera s), <text:s/>della legge 7 agosto 2015, n. 124, in materia <text:s/>di <text:s/>licenziamento disciplinare".</text:span></text:p>
      <text:p text:style-name="P71"><text:span text:style-name="T2">- </text:span><text:span text:style-name="T2">Legge 30/11/2017 n. 179 “</text:span>Disposizioni per la tutela degli autori di segnalazioni di reati o irregolarità di cui siano venuti a conoscenza nell'ambito di un rapporto di lavoro pubblico o privato”</text:p>
      <text:p text:style-name="P70">- Piano Nazionale Anticorruzione (PNA) e conseguenti Linee Guida pubblicate sul sito dell'ANAC:</text:p>
      <text:p text:style-name="P121"><text:span text:style-name="T24">- Deliberazione </text:span><text:span text:style-name="T28">ANAC </text:span><text:span text:style-name="T24">11/9/2013,</text:span><text:span text:style-name="T28"> </text:span><text:span text:style-name="T24">n. 72,</text:span><text:span text:style-name="T28"> approvazione </text:span><text:span text:style-name="T24">Piano Nazionale Anticorruzione.</text:span></text:p>
      <text:p text:style-name="P121"><text:span text:style-name="T24">- Determinazione ANAC 28/10/2015, n. 12,</text:span><text:span text:style-name="T38"> </text:span><text:span text:style-name="T28">approvazione </text:span><text:span text:style-name="T24">Aggiornamento 2015 al Piano Nazionale Anticorruzione.</text:span></text:p>
      <text:p text:style-name="P122"><text:span text:style-name="T11">- Delibera ANAC 3/8/2016, n. 831</text:span><text:span text:style-name="T13">,</text:span><text:span text:style-name="T10"> approvazione </text:span><text:span text:style-name="T11">Piano Nazionale Anticorruzione <text:s/>2016.</text:span></text:p>
      <text:p text:style-name="P122"><text:span text:style-name="T11">- </text:span><text:span text:style-name="T12">D</text:span><text:span text:style-name="Strong_20_Emphasis"><text:span text:style-name="T6">elibera ANAC 22/11/2017, n. 1208, a</text:span></text:span><text:span text:style-name="T12">pprovazione </text:span><text:span text:style-name="Strong_20_Emphasis"><text:span text:style-name="T6">Aggiornamento 2017 al Piano Nazionale Anticorruzione.</text:span></text:span></text:p>
      <text:list xml:id="list33803478" text:continue-numbering="true" text:style-name="L1">
        <text:list-header>
          <text:p text:style-name="P139"/>
        </text:list-header>
        <text:list-item>
          <text:p text:style-name="P134">Nozione di corruzione</text:p>
        </text:list-item>
      </text:list>
      <text:p text:style-name="P3"><text:span text:style-name="T17">Resta confermata una </text:span><text:span text:style-name="Car._20_predefinito_20_paragrafo"><text:span text:style-name="T5">nozione di</text:span></text:span><text:span text:style-name="Car._20_predefinito_20_paragrafo"><text:span text:style-name="T4"> corruzione</text:span></text:span><text:span text:style-name="T17"> in senso ampio, che non si limita alle fattispecie penali previste dal libro II, titolo II, capo I del Codice Penale (delitti contro la Pubblica Amministrazione) ma, come già precisato nella circolare n. 1/2013 del Dipartimento della Funzione Pubblica e poi nella citata Determinazione ANAC n. 12/2015, </text:span><text:span text:style-name="Car._20_predefinito_20_paragrafo"><text:span text:style-name="T86">coincide "con la </text:span></text:span><text:span text:style-name="Car._20_predefinito_20_paragrafo"><text:span text:style-name="T87">maladministration</text:span></text:span><text:span text:style-name="Car._20_predefinito_20_paragrafo"><text:span text:style-name="T86">, intesa come assunzione di decisioni (di assetto di interessi a conclusione di procedimenti, di determinazioni di fasi interne a singoli procedimenti, di gestione di risorse pubbliche) devianti dalla cura dell’interesse generale a causa del condizionamento improprio da parte di interessi particolari". Comprende, cioè, atti e comportamenti che, anche se non consistenti in specifici reati, contrastano </text:span></text:span><text:span text:style-name="T17">con i principi di imparzialità e trasparenza cui l'azione pubblica deve costantemente ispirarsi (art. 97 Cost.). Nella legge n. 190/2012, nel P.N.A. e quindi anche nel presente Piano triennale, si assume pertanto un’accezione ampia del fenomeno della corruzione, con la finalità di superare un approccio meramente repressivo e sanzionatorio e promuovere il progressivo potenziamento degli strumenti di prevenzione, dei livelli di efficienza e trasparenza dell’attività </text:span><text:soft-page-break/><text:span text:style-name="T17">amministrativa; ciò in sintonia con le strategie indicate dalle istituzioni internazionali di cui l’Italia fa parte.</text:span></text:p>
      <text:p text:style-name="P3"/>
      <text:list xml:id="list33786173" text:continue-numbering="true" text:style-name="L1">
        <text:list-item>
          <text:p text:style-name="P134">Fattispecie di reato rilevanti</text:p>
        </text:list-item>
      </text:list>
      <text:p text:style-name="P1">Fermo restando quanto specificato sopra in merito alla nozione di corruzione, è importante evidenziare le fattispecie penalistiche più rilevanti che possono derivare da comportamenti illeciti dei dipendenti pubblici nello svolgimento delle attività istituzionali, e su cui quindi si è focalizzata l’attenzione anche in fase di elaborazione ed aggiornamento del presente PTPC.</text:p>
      <text:p text:style-name="P1">Si indicano pertanto di seguito i<text:span text:style-name="Car._20_predefinito_20_paragrafo"><text:span text:style-name="T88"> principali reati dei pubblici ufficiali contro la Pubblica Amministrazione, alcuni dei quali rivisitati o inseriti nel codice penale dalla L. 190/2012 e dalla recente </text:span></text:span>L. 27 maggio 2015, n. 69  “Disposizioni <text:s text:c="2"/>in <text:s text:c="2"/>materia <text:s text:c="2"/>di <text:s text:c="2"/>delitti <text:s text:c="2"/>contro <text:s text:c="3"/>la <text:s text:c="3"/>pubblica amministrazione, di associazioni <text:s/>di <text:s/>tipo <text:s/>mafioso <text:s/>e <text:s/>di <text:s/>falso <text:s/>in bilancio”<text:span text:style-name="Car._20_predefinito_20_paragrafo"><text:span text:style-name="T88">:</text:span></text:span></text:p>
      <text:list xml:id="list2321350252435042031" text:style-name="WW8Num4">
        <text:list-item>
          <text:p text:style-name="P140">Articolo 314. Peculato</text:p>
        </text:list-item>
        <text:list-item>
          <text:p text:style-name="P141">Articolo 316. Peculato mediante profitto dell'errore altrui</text:p>
        </text:list-item>
        <text:list-item>
          <text:p text:style-name="P141">Articolo 316 ter. Indebita percezione di erogazioni a danno dello Stato</text:p>
        </text:list-item>
        <text:list-item>
          <text:p text:style-name="P141">Articolo 317. Concussione</text:p>
        </text:list-item>
        <text:list-item>
          <text:p text:style-name="P141">Articolo 318. Corruzione per l'esercizio della funzione</text:p>
        </text:list-item>
        <text:list-item>
          <text:p text:style-name="P141">Articolo 319. Corruzione per un atto contrario ai doveri d'ufficio</text:p>
        </text:list-item>
        <text:list-item>
          <text:p text:style-name="P141">Articolo 319 ter. Corruzione in atti giudiziari</text:p>
        </text:list-item>
        <text:list-item>
          <text:p text:style-name="P141">Articolo 319 quater. Induzione indebita a dare o promettere utilità</text:p>
        </text:list-item>
        <text:list-item>
          <text:p text:style-name="P141">Articolo 320. Corruzione di persona incaricata di un pubblico servizio</text:p>
        </text:list-item>
        <text:list-item>
          <text:p text:style-name="P141">Articolo 322. Istigazione alla corruzione</text:p>
        </text:list-item>
        <text:list-item>
          <text:p text:style-name="P141">Articolo 323. Abuso d'ufficio</text:p>
        </text:list-item>
        <text:list-item>
          <text:p text:style-name="P141">Articolo 325. Utilizzazione d'invenzioni o scoperte conosciute per ragione di ufficio</text:p>
        </text:list-item>
        <text:list-item>
          <text:p text:style-name="P141">Articolo 326. Rivelazione e utilizzazione di segreti di ufficio</text:p>
        </text:list-item>
        <text:list-item>
          <text:p text:style-name="P141">Articolo 328. Rifiuto di atti d'ufficio. Omissione</text:p>
        </text:list-item>
        <text:list-item>
          <text:p text:style-name="P142"><text:span text:style-name="Car._20_predefinito_20_paragrafo"><text:span text:style-name="T19">Articolo 346 bis. </text:span></text:span><text:span text:style-name="Car._20_predefinito_20_paragrafo"><text:span text:style-name="T18">Traffico di influenze illecite</text:span></text:span></text:p>
        </text:list-item>
      </text:list>
      <text:p text:style-name="P3"/>
      <text:list xml:id="list33806342" text:continue-list="list33786173" text:style-name="L1">
        <text:list-item>
          <text:p text:style-name="P131"><text:span text:style-name="Car._20_predefinito_20_paragrafo"><text:span text:style-name="T34">Processo di gestione del rischio corruzione</text:span></text:span></text:p>
        </text:list-item>
      </text:list>
      <text:p text:style-name="P123"/>
      <text:list xml:id="list3471794451160365080" text:style-name="L2">
        <text:list-item>
          <text:p text:style-name="P137">Nel PNA vengono <text:s/>fornite le direttive necessarie per quanto riguarda la metodologia di analisi e valutazione dei rischi.</text:p>
          <text:p text:style-name="P137">La nozione fondamentale di gestione del rischio viene descritta nel PNA 2013 come “<text:span text:style-name="Car._20_predefinito_20_paragrafo"><text:span text:style-name="T3">l’insieme delle attività coordinate per guidare e tenere sotto controllo l’amministrazione con riferimento al rischio”</text:span></text:span>. Una nozione che si basa sui Principi e linee guida UNI ISO 31000:2010, che rappresentano l’adozione nazionale, in lingua italiana, della norma internazionale ISO 31000, elaborata dal Comitato tecnico ISO/TMB “<text:span text:style-name="Car._20_predefinito_20_paragrafo"><text:span text:style-name="T3">Risk Management</text:span></text:span>”.</text:p>
          <text:p text:style-name="P137">La gestione del rischio di corruzione è quindi lo strumento da utilizzare per la riduzione delle probabilità che si verifichi il rischio di eventi corruttivi, da intendere in senso ampio come specificato in Premessa. La pianificazione, mediante l’adozione del P.T.P.C.T. è il mezzo per attuare la gestione del rischio.</text:p>
          <text:p text:style-name="P137">Per la redazione del presente PTPC, il processo si svilupperà attraverso le seguenti fasi, in conformità alle previsioni del PNA:</text:p>
          <text:p text:style-name="P125">1-analisi del contesto e mappatura dei processi decisionali attuati dall’amministrazione comunale;</text:p>
          <text:p text:style-name="P137">2-valutazione del rischio (identificazione/analisi/ponderazione);</text:p>
          <text:p text:style-name="P135"><text:span text:style-name="Car._20_predefinito_20_paragrafo"><text:span text:style-name="T8">3-trattamento del rischio (identificazione delle misure di prevenzione del rischio/programmazione delle misure).</text:span></text:span></text:p>
        </text:list-item>
        <text:list-item>
          <text:p text:style-name="P143"><text:span text:style-name="Car._20_predefinito_20_paragrafo"><text:span text:style-name="T72">Il Piano Triennale di Prevenzione della Corruzione e della Trasparenza PTPCT </text:span></text:span></text:p>
        </text:list-item>
      </text:list>
      <text:p text:style-name="P1"><text:soft-page-break/>La Legge n. 190/2012 ed i conseguenti provvedimenti attuativi, il Piano Nazionale Anticorruzione ed i relativi aggiornamenti, le varie Linee guida e direttive ANAC, attribuiscono un ruolo essenziale alle strategie di prevenzione della corruzione a livello di ente locale, <text:s/>che comprende sia le dinamiche organizzative interne, sia l’esercizio delle attività amministrative ed i rapporti con i cittadini. Lo strumento fondamentale di attuazione della normativa anticorruzione in ambito comunale è costituito dal Piano Triennale di Prevenzione della Corruzione e della Trasparenza (PTPCT), che deve essere approvato dalla Giunta Comunale su proposta del Responsabile <text:s/>della prevenzione della corruzione e della trasparenza (l'attività di elaborazione del piano non può essere affidata a soggetti estranei all'amministrazione).</text:p>
      <text:p text:style-name="P1">Da un punto di vista strettamente operativo, il PTPCT <text:s/>può essere definito come lo strumento per porre in essere il processo di gestione del rischio corruzione nell'ambito dell'attività amministrativa svolta dal Comune, mediante una capillare “<text:span text:style-name="Car._20_predefinito_20_paragrafo"><text:span text:style-name="T73">mappatura” dei processi decisionali di competenza dell'ente e la conseguente programmazione di </text:span></text:span>misure di prevenzione del rischio, che dovranno essere realizzate nel corso del periodo in considerazione.</text:p>
      <text:p text:style-name="P1">In attuazione della normativa sopra richiamata, il Comune di Livorno ha approvato e pubblicato sul proprio sito istituzionale (Sezione Amministrazione Trasparente-Corruzione):</text:p>
      <text:list xml:id="list3159628471601675651" text:style-name="WW8Num13">
        <text:list-item>
          <text:p text:style-name="P144">il primo PTPC 2013/2014-2016 con deliberazione G.C. n. 29 del 30.1.2014;</text:p>
        </text:list-item>
        <text:list-item>
          <text:p text:style-name="P126">il primo aggiornamento del PTPC per il periodo 2015-2017 con deliberazione G.C. n. 17 del 27.1.2015;</text:p>
        </text:list-item>
        <text:list-item>
          <text:p text:style-name="P144">il PTPC 2016-2018 con deliberazione G.C. n. 7 del 26.1.2016.</text:p>
        </text:list-item>
        <text:list-item>
          <text:p text:style-name="P144">il PTPCT 2017-2019 con deliberazione G.C. n. 21 <text:span text:style-name="T71">del 26/1/2017.</text:span></text:p>
        </text:list-item>
      </text:list>
      <text:p text:style-name="P118">I risultati dell’attuazione dei Piani suddetti sono stati rendicontati dal Responsabile della prevenzione della corruzione (RPC), ai sensi dell’art. 1 co. 14 della legge 190/2012, con apposite Relazioni redatte in conformità ai modelli predisposti dall'ANAC e anch'esse pubblicate nella Sezione "Amministrazione Trasparente-Corruzione" della Rete civica dell'ente.</text:p>
      <text:p text:style-name="P119"><text:span text:style-name="Car._20_predefinito_20_paragrafo"><text:span text:style-name="T9">Il prossimo PTPCT, avrà validità per il periodo 2018-2020 e dovrà essere elaborato in conformità alla normativa sopra richiamata, ai contenuti del Piano Nazionale Anticorruzione e dei relativi aggiornamenti, ed alle Linee guida emanate dall'ANAC.</text:span></text:span></text:p>
      <text:list xml:id="list33782179" text:continue-list="list33806342" text:style-name="L1">
        <text:list-header>
          <text:p text:style-name="P136"><text:span text:style-name="Car._20_predefinito_20_paragrafo"><text:span text:style-name="T9"/></text:span></text:p>
        </text:list-header>
      </text:list>
      <text:list xml:id="list6341744398118028073" text:style-name="L3">
        <text:list-item>
          <text:p text:style-name="P145"><text:span text:style-name="Car._20_predefinito_20_paragrafo"><text:span text:style-name="T37">La struttura organizzativa dell'ente: soggetti , ruoli e responsabilità <text:s/>della strategia di prevenzione del Comune (rinvio agli obiettivi strategici)</text:span></text:span></text:p>
        </text:list-item>
      </text:list>
      <text:list xml:id="list33807640" text:continue-list="list33782179" text:style-name="L1">
        <text:list-header>
          <text:p text:style-name="P128"><text:span text:style-name="Car._20_predefinito_20_paragrafo"><text:span text:style-name="T37">Le recenti disposizioni normative e le indicazioni del PNA con i suoi recenti aggiornamenti, hanno ulteriormente evidenziato che il PTPCT non deve rappresentare un mero adempimento tecnico-formale ed isolato, ma l'output di una strategia integrata di attività ed interventi, a monte (elaborazione) e a valle (attuazione), che coinvolge <text:s/>una serie di soggetti dell'amministrazione, con diversi ruoli e responsabilità.</text:span></text:span></text:p>
          <text:p text:style-name="P128"><text:span text:style-name="Car._20_predefinito_20_paragrafo"><text:span text:style-name="T37">Negli Obiettivi Strategici dettagliati nel presente documento, sono specificati <text:s/>soggetti, ruoli e relative responsabilità delle varie componenti politiche e gestionali dell'amministrazione comunale, nell'ambito della strategia di prevenzione dell'ente.</text:span></text:span></text:p>
        </text:list-header>
      </text:list>
      <text:p text:style-name="P13"><text:span text:style-name="Car._20_predefinito_20_paragrafo"><text:span text:style-name="T9"/></text:span></text:p>
      <text:list xml:id="list33801033" text:continue-numbering="true" text:style-name="L1">
        <text:list-item>
          <text:p text:style-name="P131"><text:span text:style-name="Car._20_predefinito_20_paragrafo"><text:span text:style-name="T34">Monitoraggio del PTPC e coordinamento con il Sistema di valutazione della performance</text:span></text:span></text:p>
        </text:list-item>
      </text:list>
      <text:p text:style-name="P120"><text:span text:style-name="Car._20_predefinito_20_paragrafo"><text:span text:style-name="T21">Particolare attenzione deve essere posta al <text:s/>monitoraggio <text:s/>sull’attuazione delle misure di prevenzione: l’ANAC raccomanda che in amministrazioni complesse, come può essere considerata la nostra (per dimensione organizzativa e diversificazione delle attività <text:s/>svolte), sia prevista almeno una verifica infrannuale al fine di consentire opportuni e tempestivi correttivi in caso di criticità emerse, in particolare a seguito di scostamenti tra valori attesi e quelli rilevati attraverso gli indicatori di monitoraggio associati a ciascuna misura. L’attività di monitoraggio è presidiata principalmente dal RPCT e dalla struttura di supporto operativo al RPCT, attraverso adeguati strumenti <text:s/>di verifica e reporting, ma deve vedere il coinvolgimento dei Dirigenti che sono responsabili dell’attuazione delle misure di rispettiva competenza e, ai sensi del presente PTPCT, sono qualificati come referenti del RPCT.</text:span></text:span></text:p>
      <text:p text:style-name="P118"><text:soft-page-break/>E' inoltre <text:s/>necessario garantire <text:s/>integrazione e coordinamento con <text:s/>gli obiettivi di <text:s/>performance <text:s/>nonché <text:s/>con <text:s/>gli strumenti e i soggetti che intervengono nel ciclo di gestione della performance, in primis con il Nucleo di valutazione.</text:p>
      <text:p text:style-name="P124">Conformemente alle linee individuate nella normativa specifica e nel P.N.A., anticorruzione e trasparenza fanno parte del ciclo della performance, <text:s/>costituendo elementi di valutazione del personale dirigenziale, anche ai fini dell’erogazione della retribuzione di risultato. </text:p>
      <text:p text:style-name="P96">In sede di predisposizione del Piano degli Obiettivi (PDO), le misure di prevenzione individuate nel presente PTPC vengono inserite come obiettivi specifici dei Dirigenti per quanto di competenza delle rispettive strutture, implementando di conseguenza l’applicativo di gestione del PDO, appositamente adeguato in modo da semplificare l’inserimento dei suddetti obiettivi e facilitarne l’attività di monitoraggio.</text:p>
      <text:p text:style-name="P96">In fase di implementazione, tale metodologia potrà essere adeguata alle indicazioni del Nucleo di Valutazione.</text:p>
      <text:p text:style-name="P4"><text:span text:style-name="T17">L’attività di monitoraggio segue, di norma, la cadenza trimestrale delle verifiche sullo stato di attuazione del PDO ed è supportata </text:span><text:span text:style-name="Car._20_predefinito_20_paragrafo"><text:span text:style-name="T20">da un sistema di reporting, in modo tale da consentire al Responsabile della prevenzione di adottare </text:span></text:span><text:span text:style-name="T17">opportuni e tempestivi correttivi in caso di criticità emerse</text:span><text:span text:style-name="Car._20_predefinito_20_paragrafo"><text:span text:style-name="T20">.</text:span></text:span></text:p>
      <text:p text:style-name="P3"/>
      <text:list xml:id="list33776322" text:continue-numbering="true" text:style-name="L1">
        <text:list-item>
          <text:p text:style-name="P138"><text:span text:style-name="T31">Obiettivi strategici <text:s/></text:span><text:span text:style-name="T32">in materia di prevenzione della corruzione e trasparenza</text:span></text:p>
        </text:list-item>
      </text:list>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72">MATERIA/PROCESSO</text:p>
            </table:table-cell>
            <table:table-cell table:style-name="Tabella1.A1" office:value-type="string">
              <text:p text:style-name="P74">Previsioni normative/</text:p>
              <text:p text:style-name="P73">PNA e direttive ANAC</text:p>
            </table:table-cell>
            <table:table-cell table:style-name="Tabella1.C1" office:value-type="string">
              <text:p text:style-name="P74">OBIETTIVO 2018-2020</text:p>
            </table:table-cell>
          </table:table-row>
        </table:table-header-rows>
        <table:table-row table:style-name="Tabella1.2">
          <table:table-cell table:style-name="Tabella1.A2" office:value-type="string">
            <text:p text:style-name="P24">Coinvolgimento degli organi di indirizzo nella formazione e attuazione del Piano Triennale di prevenzione della corruzione (PTPCT).</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5"/>
          </table:table-cell>
          <table:table-cell table:style-name="Tabella1.A2" office:value-type="string">
            <text:p text:style-name="P35">- L. 190/2012 art 1, c. 8 (come novellato dall’art. 41 del d.lgs. 97/2016).</text:p>
            <text:p text:style-name="P78"><text:span text:style-name="T41">- PNA 2015 par. 4.1; PNA 2016 par. 5.1:</text:span><text:span text:style-name="T45"> per gli enti territoriali, caratterizzati dalla presenza di due organi di indirizzo politico, uno generale </text:span></text:p>
            <text:p text:style-name="P46">(il Consiglio) e uno esecutivo (la Giunta).</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oft-page-break/></text:p>
          </table:table-cell>
          <table:table-cell table:style-name="Tabella1.C2" office:value-type="string">
            <text:p text:style-name="P84"><text:span text:style-name="T74">Implementazione del percorso di </text:span><text:span text:style-name="T48">formazione e attuazione del </text:span><text:span text:style-name="T50">PTPCT</text:span><text:span text:style-name="T48">:</text:span></text:p>
            <text:p text:style-name="P5">- inserimento degli obiettivi strategici in materia di prevenzione della corruzione e trasparenza quale parte integrante e sostanziale del DUP e dei suoi aggiornamenti;</text:p>
            <text:p text:style-name="P5">- adozione da parte della Giunta Comunale di un documento preliminare sul contenuto del PTPCT 2018-2020, con indicazione degli obiettivi strategici in materia di prevenzione della corruzione e trasparenza, aggiornati;</text:p>
            <text:p text:style-name="P14">- trasmissione del documento preliminare con gli obiettivi strategici aggiornati al Presidente del Consiglio Comunale per l'informazione ai Consiglieri e definizione dell'iter per le conseguenti decisioni <text:s/>di competenza del Consiglio Comunale.</text:p>
            <text:p text:style-name="P5">- approvazione del PTPCT 2018-2020 con deliberazione della Giunta Comunale entro il termine stabilito dalla legge (31 gennaio 2018);</text:p>
            <text:p text:style-name="P5">- entro il 15 dicembre di ogni anno (o diverso termine stabilito dall'ANAC) il RPCT trasmette alla Giunta Comunale e al Nucleo di Valutazione la relazione annuale sull'attività svolta; può essere chiamato a riferire alla Giunta Comunale sull’attività o rapportarsi alla Giunta Comunale nei casi in cui lo ritenga opportuno.</text:p>
            <text:p text:style-name="P5"/>
          </table:table-cell>
        </table:table-row>
        <table:table-row table:style-name="Tabella1.3">
          <table:table-cell table:style-name="Tabella1.A2" office:value-type="string">
            <text:p text:style-name="P24">Coinvolgimento stakeholders <text:s/>interni ed esterni nel processo di elaborazione e adozione del PTPC.</text:p>
            <text:p text:style-name="P23"/>
            <text:p text:style-name="P23"/>
            <text:p text:style-name="P23"/>
            <text:p text:style-name="P23"/>
            <text:p text:style-name="P23"/>
            <text:p text:style-name="P23"/>
            <text:p text:style-name="P23"/>
            <text:p text:style-name="P23"/>
            <text:p text:style-name="P36"/>
            <text:p text:style-name="P36"/>
            <text:p text:style-name="P36"/>
            <text:p text:style-name="P36"/>
            <text:p text:style-name="P36"><text:soft-page-break/></text:p>
          </table:table-cell>
          <table:table-cell table:style-name="Tabella1.A2" office:value-type="string">
            <text:p text:style-name="P55">- L. n. 190/2012 art. 1, c. 8</text:p>
            <text:p text:style-name="P76"><text:span text:style-name="T40">- PNA 2013 e Circ. </text:span><text:span text:style-name="T62">DFP n. 1/2013</text:span></text:p>
            <text:p text:style-name="P36">- PNA 2015, par. 4</text:p>
            <text:p text:style-name="P37">- PNA 2016 (conferma previsioni PNA 2013 e agg. 2015).</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able:table-cell>
          <table:table-cell table:style-name="Tabella1.C2" office:value-type="string">
            <text:p text:style-name="P80"><text:span text:style-name="T49">Per quanto riguarda il percorso di coinvolgimento degli attori interni istituzionali, </text:span><text:span text:style-name="T40">si fa integrale rinvio a quanto dettagliato nell’obiettivo precedente e negli obiettivi successivi dedicati a RPCT, Nucleo di Valutazione, Dirigenti e Dipendenti dell’ente.</text:span></text:p>
            <text:p text:style-name="P79"><text:span text:style-name="T49">Conferma delle forme di coinvolgimento degli attori esterni già attuate nella elaborazione dei precedenti PTPC, </text:span><text:span text:style-name="T40">mediante pubblicazione di appositi avvisi e documenti di riferimento sul sito istituzionale del Comune, sezione Amministrazione Trasparente, per la consultazione on line, con possibilità di far pervenire osservazioni e/o contributi alla casella di posta elettronica </text:span><text:a xlink:type="simple" xlink:href="mailto:prevenzionecorruzione@comune.livorno.it" text:style-name="Internet_20_link"><text:span text:style-name="T81">prevenzionecorruzione@comune.livorno.it</text:span></text:a><text:span text:style-name="T40">.</text:span></text:p>
            <text:p text:style-name="P25">Implementazione delle attività di comunicazione e sensibilizzazione sui contenuti del PTPC e sulle strategie di prevenzione dell’ente, nei limiti delle risorse disponibili. </text:p>
          </table:table-cell>
        </table:table-row>
        <table:table-row table:style-name="Tabella1.4">
          <table:table-cell table:style-name="Tabella1.A2" office:value-type="string">
            <text:p text:style-name="P24">Il Responsabile della prevenzione della corruzione e della trasparenza (RPC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ella1.A2" office:value-type="string">
            <text:p text:style-name="P97">- L. 190/2012 art 1, c. 7-14 (come novellati dal d.lgs.97/2016). </text:p>
            <text:p text:style-name="P76"><text:span text:style-name="T64">- PNA 2016 par. 5</text:span><text:span text:style-name="T65">.</text:span><text:span text:style-name="T64">2</text:span></text:p>
            <text:p text:style-name="P57"/>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1"/>
            <text:p text:style-name="P48"/>
            <text:p text:style-name="P106"><text:s/></text:p>
            <text:p text:style-name="P107"/>
            <text:p text:style-name="P108"/>
          </table:table-cell>
          <table:table-cell table:style-name="Tabella1.C2" office:value-type="string">
            <text:p text:style-name="P31">Rafforzamento e tutela del ruolo del RPCT</text:p>
            <text:p text:style-name="P38">- Conferma dell’attribuzione delle funzioni di RPCT al Segretario Generale.</text:p>
            <text:p text:style-name="P38">- Al RPCT devono essere assicurate le condizioni affinché svolga le sue funzioni in posizione di autonomia, anche dall’organo di indirizzo, e con poteri effettivi di interlocuzione e di controllo nei confronti di tutta la struttura amministrativa dell’ente, sia nella fase della predisposizione del PTPCT, sia nella verifica dell’attuazione delle misure di prevenzione approvate, sia con riferimento agli altri compiti in materia di applicazione delle disposizioni del D.lgs. 39/2013, gestione delle segnalazioni di illecito ex art. 54-bis D.lgs. n. 165/2001, trasparenza e accesso civico.</text:p>
            <text:p text:style-name="P79"><text:span text:style-name="T40">A tal fine il PTPCT <text:s/>deve prevedere <text:s/>espressamente </text:span><text:span text:style-name="T42">obblighi di informazione nei confronti del RPCT per</text:span><text:span text:style-name="T44"> </text:span><text:span text:style-name="T40"><text:s/>tutti i soggetti coinvolti nella fase di formazione del Piano e nelle fasi di verifica del suo funzionamento e dell’attuazione delle misure adottate. </text:span></text:p>
            <text:p text:style-name="P38">Potrà essere valutata l'opportunità di inserire specifiche previsioni nell’ambito dei processi di adeguamento degli atti organizzativi generali dell’ente (es. Regolamento Uffici e Servizi), in conformità a quanto previsto dal PNA 2016 (par. 5.2). </text:p>
            <text:p text:style-name="P38">- Considerata la complessità delle funzioni e relative responsabilità attribuite al RPCT nel contesto normativo vigente, n<text:span text:style-name="T15">ell'ambito della ricognizione complessiva del fabbisogno di personale </text:span>sarà valutata l'esigenza che il RPCT sia dotato di una struttura <text:soft-page-break/>organizzativa di supporto adeguata, al fine di <text:s/>svolgere il proprio ruolo con autonomia ed effettività. </text:p>
            <text:p text:style-name="P117">- Eventuali misure discriminatorie, dirette o indirette, nei confronti del RPCT per motivi collegati, direttamente o indirettamente, allo svolgimento delle sue funzioni devono essere segnalate all'ANAC, che può chiedere informazioni all'organo di indirizzo e intervenire nelle forme di cui al comma 3, articolo 15, D.Lgs. n. 39/2013. </text:p>
            <text:p text:style-name="P36"/>
          </table:table-cell>
        </table:table-row>
        <table:table-row table:style-name="Tabella1.5">
          <table:table-cell table:style-name="Tabella1.A2" office:value-type="string">
            <text:p text:style-name="P31">Il Nucleo di Valutazion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2"/>
          </table:table-cell>
          <table:table-cell table:style-name="Tabella1.A2" office:value-type="string">
            <text:p text:style-name="P49"><text:s/>L. 190/2012 art 1, c. 8-bis (come novellato dall’art. 41 del d.lgs. 97/2016)</text:p>
            <text:p text:style-name="P105"><text:span text:style-name="T64">- PNA 2016 par.</text:span><text:span text:style-name="T65"> </text:span><text:span text:style-name="T64">5.3</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3"/>
            <text:p text:style-name="P103"/>
            <text:p text:style-name="P103"/>
            <text:p text:style-name="P104"/>
            <text:p text:style-name="P104"/>
            <text:p text:style-name="P104"/>
          </table:table-cell>
          <table:table-cell table:style-name="Tabella1.C2" office:value-type="string">
            <text:p text:style-name="P80"><text:span text:style-name="T49">Valorizzazione del ruolo del Nucleo di Valutazione, come ridefinito dalle <text:s/>modifiche normative <text:s/>apportate dal D.lgs. 97/2016, </text:span><text:span text:style-name="T40">con particolare riguardo alla finalità di assicurare il coordinamento e la coerenza tra il PTPCT, il DUP ed il PEG-PDO, fin dalla fase della elaborazione di tali documenti e nella loro attuazione; </text:span><text:span text:style-name="T57">in tale contesto <text:s/></text:span><text:span text:style-name="T40">il Nucleo di valutazione verifica inoltre </text:span><text:span text:style-name="T57">che nella misurazione e valutazione delle performance si tenga conto degli obiettivi connessi all'anticorruzione e alla trasparenza.</text:span></text:p>
            <text:p text:style-name="P50">Tale attività di verifica assume rilievo anche ai fini della validazione della Relazione sulla performance. </text:p>
            <text:p text:style-name="P109"><text:span text:style-name="T57">Inoltre il <text:s/></text:span><text:span text:style-name="T40">Nucleo di valutazione ha il compito di </text:span><text:span text:style-name="T57">verificare i contenuti della Relazione annuale del RPCT in rapporto agli obiettivi inerenti alla prevenzione della corruzione e alla trasparenza.</text:span></text:p>
          </table:table-cell>
        </table:table-row>
        <table:table-row table:style-name="Tabella1.4">
          <table:table-cell table:style-name="Tabella1.A2" office:value-type="string">
            <text:p text:style-name="P31">I dirigenti dell'ente</text:p>
            <text:p text:style-name="P30"/>
            <text:p text:style-name="P30"/>
            <text:p text:style-name="P30"/>
            <text:p text:style-name="P30"/>
            <text:p text:style-name="P30"/>
            <text:p text:style-name="P30"/>
            <text:p text:style-name="P30"><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ella1.A2" office:value-type="string">
            <text:p text:style-name="P83"><text:span text:style-name="T63">- D.Lgs.</text:span><text:span text:style-name="T66"> </text:span><text:span text:style-name="T63">n. 165/2001, in partic: artt. </text:span><text:span text:style-name="T67">16, 54-bis, 55-bis. </text:span></text:p>
            <text:p text:style-name="P63">- L. 190/2012, in partic. art. 1, commi 9 e 14.</text:p>
            <text:p text:style-name="P76"><text:span text:style-name="T68">- PNA 2013, </text:span><text:span text:style-name="T69">All. 1, par. </text:span><text:span text:style-name="T70">A.2</text:span></text:p>
            <text:p text:style-name="P36">- PNA aggiornamento <text:soft-page-break/>2015, par. 4.3</text:p>
            <text:p text:style-name="P36">- PNA 2016 (conferma previsioni del PNA 2013 e agg. 2015).</text:p>
            <text:p text:style-name="P36">- Codice di comportamento Comune di Livorno, in partic: art. 13</text:p>
            <text:p text:style-name="P51"/>
            <text:p text:style-name="P51"/>
            <text:p text:style-name="P51"/>
            <text:p text:style-name="P51"/>
            <text:p text:style-name="P51"/>
          </table:table-cell>
          <table:table-cell table:style-name="Tabella1.C2" office:value-type="string">
            <text:p text:style-name="P82"><text:span text:style-name="T75">Promozione della partecipazione dei dirigenti a tutte le fasi di predisposizione e di attuazione del PTPCT, assicurando la più ampia condivisione degli obiettivi inerenti il </text:span><text:span text:style-name="T52">processo di gestione del rischio</text:span><text:span text:style-name="T75">. <text:s/></text:span></text:p>
            <text:p text:style-name="P25">Conferma, con espressa previsione inserita nel PTPCT, dell’attribuzione ai Dirigenti della <text:soft-page-break/>qualifica di Referenti del RPCT <text:s/>per la prevenzione della corruzione e l’attuazione della trasparenza all’interno delle strutture ad essi assegnate.</text:p>
            <text:p text:style-name="P81"><text:span text:style-name="T75">Dare evidenza nel PTPC alla responsabilizzazione dei dirigenti (in conformità alle modifiche introdotte dal D.Lgs. 97/2016 e a quanto previsto dal PNA 2016,par. 5.2, lett. e), per l’attuazione delle </text:span><text:span text:style-name="T52"><text:s/>misure </text:span><text:span text:style-name="T49">di prevenzione</text:span><text:span text:style-name="T52"> contenute nel PTPCT.</text:span></text:p>
            <text:p text:style-name="P25"/>
          </table:table-cell>
        </table:table-row>
        <table:table-row table:style-name="Tabella1.7">
          <table:table-cell table:style-name="Tabella1.A2" office:value-type="string">
            <text:p text:style-name="P31">I dipendenti dell'ent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93"/>
          </table:table-cell>
          <table:table-cell table:style-name="Tabella1.A2" office:value-type="string">
            <text:p text:style-name="P55">- L. n. 190/2012, art. 1, c. 14</text:p>
            <text:p text:style-name="P54">- D.lgs. n. 165/2001 art. 54-bis</text:p>
            <text:p text:style-name="P53">- D.P.R. 62/2013 art. 8 </text:p>
            <text:p text:style-name="P36">- Codice di comportamento Comune di Livorno art. 8</text:p>
            <text:p text:style-name="P76"><text:span text:style-name="T68">- PNA 2013, ALL. 1, par. </text:span><text:span text:style-name="T40">A.2</text:span></text:p>
            <text:p text:style-name="P36">- PNA aggiornamento 2015, par. 4.3</text:p>
            <text:p text:style-name="P36">- PNA 2016 par. 5 (conferma previsioni PNA 2013 e agg. 2015).</text:p>
            <text:p text:style-name="P32"/>
            <text:p text:style-name="P32"/>
            <text:p text:style-name="P32"/>
            <text:p text:style-name="P32"/>
            <text:p text:style-name="P32"/>
            <text:p text:style-name="P32"/>
            <text:p text:style-name="P32"/>
            <text:p text:style-name="P42"/>
          </table:table-cell>
          <table:table-cell table:style-name="Tabella1.C2" office:value-type="string">
            <text:p text:style-name="P26">Promuovere un’ampia condivisione dell’obiettivo di fondo della prevenzione e del contrasto della corruzione e della illegalità da parte di tutti i dipendenti (compresi quelli a tempo determinato), mediante:</text:p>
            <text:p text:style-name="P38">a) il loro coinvolgimento nel processo di elaborazione del PTPCT (possibilità di presentare osservazioni) e di gestione del rischio all’interno dei Settori di competenza (partecipazione attiva in sede di definizione delle misure di prevenzione con il Dirigente di riferimento)</text:p>
            <text:p text:style-name="P38">b) percorsi formativi che comprendano sia gli aspetti di conoscenza delle regole, sia un approccio valoriale di promozione dell’etica della legalità e adeguati di standard di comportamento (V. Obiettivo “Formazione”)</text:p>
            <text:p text:style-name="P79"><text:span text:style-name="T40">c) responsabilizzazione, evidenziando nel PTPCT il dovere di collaborazione dei dipendenti nei confronti del RPCT e l’obbligo del rispetto delle misure di prevenzione approvate, la cui violazione è sanzionabile disciplinarmente.</text:span><text:span text:style-name="T49"> </text:span></text:p>
          </table:table-cell>
        </table:table-row>
        <table:table-row table:style-name="Tabella1.4">
          <table:table-cell table:style-name="Tabella1.A2" office:value-type="string">
            <text:p text:style-name="P65">Formazione del personale</text:p>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Tabella1.A2" office:value-type="string">
            <text:p text:style-name="P59">- L. n. 190/2012, <text:s/>art. 1, c.5 lett. b; <text:s/>c. 9, lett. b; c. 11.</text:p>
            <text:p text:style-name="P36">- PNA 2013 <text:s/>par. 3.1.12</text:p>
            <text:p text:style-name="P36">- PNA aggiornamento 2015, par. 5</text:p>
            <text:p text:style-name="P36">- PNA 2016 par.6 <text:soft-page-break/>(conferma previsioni PNA 2013 e aggiornamento2015).</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9"/>
          </table:table-cell>
          <table:table-cell table:style-name="Tabella1.C2" office:value-type="string">
            <text:p text:style-name="P26">Sviluppo della formazione come misura strategica per la prevenzione della corruzione e della illegalità.</text:p>
            <text:p text:style-name="P79"><text:span text:style-name="T59">Sviluppo dell’attività di formazione dei dipendenti in materia di anticorruzione, codice di comportamento, trasparenza e sistema dei controlli, con approccio combinato, che integri gli aspetti di </text:span><text:span text:style-name="T53">conoscenza delle </text:span><text:soft-page-break/><text:span text:style-name="T53">regole</text:span><text:span text:style-name="T59"> con un </text:span><text:span text:style-name="T53">approccio valoriale</text:span><text:span text:style-name="T59"> diretto a rafforzare </text:span><text:span text:style-name="T59">nel dipendente la comprensione e la condivisione dei valori che costituiscono le fondamenta etiche delle regole e del codice di comportamento (i c.d. standard </text:span><text:span text:style-name="T59">etici), stimolando una costante attenzione ad essi per migliorarne l'applicazione nell'ambito dei processi decisionali di competenza.</text:span></text:p>
            <text:p text:style-name="Corpo_20_del_20_testo_20_3">Valorizzazione della docenza interna all’ente.</text:p>
            <text:p text:style-name="P52">Attuazione di percorsi di formazione specifica per RPCT, funzionari di supporto al RPCT, Dirigenti e Personale dei Settori a maggior rischio di corruzione.</text:p>
            <text:p text:style-name="P52">La formazione del personale in materia di anticorruzione e trasparenza deve ritenersi a carattere obbligatorio e i relativi percorsi formativi sono inseriti come parte integrante del Piano di Formazione dell’ente.</text:p>
          </table:table-cell>
        </table:table-row>
        <table:table-row table:style-name="Tabella1.4">
          <table:table-cell table:style-name="Tabella1.A2" office:value-type="string">
            <text:p text:style-name="P95">Trasparenza</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able:table-cell>
          <table:table-cell table:style-name="Tabella1.A2" office:value-type="string">
            <text:p text:style-name="P40">- L. 190/2012, art.1 c.8, e c.9, lett. f), come novellato dal D.lgs. 97/2016</text:p>
            <text:p text:style-name="P38">- D.lgs. 33/2013 (in partic. art. 10), come novellato dal D.lgs. 97/2016</text:p>
            <text:p text:style-name="P79"><text:span text:style-name="T49">- </text:span><text:span text:style-name="T41">PNA 2016 5.1 e 7.1</text:span></text:p>
            <text:p text:style-name="P79"><text:span text:style-name="T48">- </text:span><text:span text:style-name="T57">Linee Guida ANAC n. 1309 e n. 1310/2016;</text:span></text:p>
            <text:p text:style-name="P50">- Delibera ANAC n. 236/2017</text:p>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37"/>
            <text:p text:style-name="P37"/>
            <text:p text:style-name="P37"/>
            <text:p text:style-name="P37"><text:soft-page-break/></text:p>
          </table:table-cell>
          <table:table-cell table:style-name="Tabella1.C2" office:value-type="string">
            <text:p text:style-name="P7">Implementazione della trasparenza come misura di prevenzione della corruzione a carattere generale.</text:p>
            <text:p text:style-name="P16"><text:span text:style-name="T39">In attuazione delle modifiche introdotte dal legislatore nel 2016, i</text:span><text:span text:style-name="T76">l Programma triennale della trasparenza e dell’integrità è stato soppresso come documento autonomo ed è stata <text:s/>inserita una apposita Sezione nel Piano Triennale di Prevenzione della Corruzione, in cui sono individuati i responsabili della trasmissione e pubblicazione dei documenti, </text:span><text:span text:style-name="T57">delle informazioni e dei dati ai sensi del decreto </text:span><text:span text:style-name="T76">trasparenza 33/2013. <text:s text:c="6"/>L’implementazione di tale Sezione “Amministrazione Trasparente”, deve tener conto delle </text:span><text:span text:style-name="T57">direttive contenute nel PNA 2016 e <text:s/>delle Linee Guida dell'ANAC. In particolare <text:s/>il rafforzamento della trasparenza sarà perseguito attraverso misure di semplificazione, attuazione del nuovo accesso civico (c.d. generalizzato), nonché mediante una approfondita verifica sulla possibilità di <text:s/>pubblicazione di <text:s/>“dati ulteriori” in relazione a specifiche aree a rischio.</text:span></text:p>
          </table:table-cell>
        </table:table-row>
        <table:table-row table:style-name="Tabella1.4">
          <table:table-cell table:style-name="Tabella1.A2" office:value-type="string">
            <text:p text:style-name="P110">Sistema dei controlli interni.</text:p>
            <text:p text:style-name="P111"/>
            <text:p text:style-name="P111"/>
            <text:p text:style-name="P111"/>
            <text:p text:style-name="P111"/>
            <text:p text:style-name="P111"/>
            <text:p text:style-name="P111"/>
            <text:p text:style-name="P111"/>
            <text:p text:style-name="P111"/>
            <text:p text:style-name="P111"/>
            <text:p text:style-name="P111"/>
            <text:p text:style-name="P112"/>
          </table:table-cell>
          <table:table-cell table:style-name="Tabella1.A2" office:value-type="string">
            <text:p text:style-name="P43">- Regolamento comunale sul sistema dei controlli interni (deliberazione C.C. n. 13 dell’8/2/2013), conseguente provvedimento attuativo del Segretario Generale n. 1035 del 18.4.2013, fonti primarie richiamate in tali atti.</text:p>
            <text:p text:style-name="P36">- PNA 2015 par. 6.5</text:p>
            <text:p text:style-name="P36"/>
            <text:p text:style-name="P36"/>
            <text:p text:style-name="P36"/>
            <text:p text:style-name="P36"/>
            <text:p text:style-name="P36"/>
            <text:p text:style-name="P36"/>
            <text:p text:style-name="P36"/>
            <text:p text:style-name="P36"/>
            <text:p text:style-name="P36"/>
          </table:table-cell>
          <table:table-cell table:style-name="Tabella1.C2" office:value-type="string">
            <text:p text:style-name="P80"><text:span text:style-name="T49">Rafforzamento del controllo di regolarità amministrativa sugli atti, </text:span><text:span text:style-name="T55">come Misura di prevenzione della corruzione a carattere generale e trasversale</text:span><text:span text:style-name="T49">: </text:span><text:span text:style-name="T40">ampliare il numero di atti <text:s/>oggetto di controllo successivo, con particolare riguardo a quelli </text:span><text:span text:style-name="T40">adottati nei settori e nelle materie a maggior rischio ai sensi della L.190/2012, nonché ai provvedimenti connessi agli eventi calamitosi del 9 e 10 settembre 2017; implementare l’attività di reportistica nei confronti del gruppo di indirizzo e dei centri di responsabilità dell’ente.</text:span></text:p>
            <text:p text:style-name="P80"><text:span text:style-name="T40">A tal fine rafforzare il Gruppo operativo in modo da ridurre i tempi dell’attività di controllo e di “reazione” rispetto alle irregolarità riscontrate</text:span><text:span text:style-name="T82">. </text:span></text:p>
            <text:p text:style-name="P38">Rafforzamento più complessivo del Sistema dei controlli interni (oltre al controllo successivo sugli atti, il <text:s/>controllo strategico e sulla qualità dei servizi, il controllo di gestione, il controllo sugli equilibri economico finanziari e il controllo su società/enti <text:s/><text:span text:style-name="T14">partecipati del gruppo comunale), anche nell'ambito dei </text:span><text:span text:style-name="Strong_20_Emphasis"><text:span text:style-name="T16">provvedimenti connessi alla riorganizzazione dell'ente</text:span></text:span><text:span text:style-name="T14">.</text:span></text:p>
            <text:p text:style-name="P36"/>
          </table:table-cell>
        </table:table-row>
        <table:table-row table:style-name="Tabella1.4">
          <table:table-cell table:style-name="Tabella1.A2" office:value-type="string">
            <text:p text:style-name="P83"><text:span text:style-name="T48">Applicazione della normativa anticorruzione</text:span><text:span text:style-name="T49"> e trasparenza da parte di enti e società partecipate e/o controllate del </text:span><text:soft-page-break/><text:span text:style-name="T49">gruppo comunale.</text:span></text:p>
            <text:p text:style-name="P24"/>
            <text:p text:style-name="P24"/>
            <text:p text:style-name="P24"/>
            <text:p text:style-name="P23"/>
            <text:p text:style-name="P23"/>
            <text:p text:style-name="P23"/>
            <text:p text:style-name="P23"/>
            <text:p text:style-name="P23"/>
            <text:p text:style-name="P23"/>
            <text:p text:style-name="P23"/>
            <text:p text:style-name="P36"/>
          </table:table-cell>
          <table:table-cell table:style-name="Tabella1.A2" office:value-type="string">
            <text:p text:style-name="P43">- L. 190/2012 e D.Lgs. 33/2013 (come novellati dal D.lgs. 97/2016).</text:p>
            <text:p text:style-name="P36">- D.Lgs. 19 agosto 2016, n. 175, Testo unico in materia di società a partecipazione pubblica.</text:p>
            <text:p text:style-name="P50"><text:soft-page-break/>- Linee Guida ANAC n. 8/2015</text:p>
            <text:p text:style-name="P66">- PNA 2016 par. 3 e par. 7.4</text:p>
            <text:p text:style-name="P66">- <text:span text:style-name="T7">Linee guida ANAC n. 7</text:span></text:p>
            <text:p text:style-name="P113"/>
            <text:p text:style-name="P113"/>
            <text:p text:style-name="P113"/>
            <text:p text:style-name="P113"/>
            <text:p text:style-name="P113"/>
            <text:p text:style-name="P113"/>
            <text:p text:style-name="P113"/>
            <text:p text:style-name="P67"/>
          </table:table-cell>
          <table:table-cell table:style-name="Tabella1.C2" office:value-type="string">
            <text:p text:style-name="P114"><text:span text:style-name="T54">Adeguamento degli strumenti di controllo degli adempimenti in materia di anticorruzione e trasparenza da parte degli organismi partecipati del comune, </text:span><text:span text:style-name="T58">alle disposizioni <text:s/>del </text:span><text:span text:style-name="T57">D.Lgs. n. 175/2016 Testo Unico sulle società a partecipazione pubblica, di recente aggiornate con il D.Lgs. n. 100/2017, e alle direttive contenute nelle nuove </text:span><text:soft-page-break/><text:span text:style-name="T77">"Linee Guida" adottate dall’</text:span><text:span text:style-name="T58">ANAC. In tale contesto si dovrà tenere conto in particolare: delle indicazioni contenute nel PNA 2016 (par. 7.4) con specifico riferimento alla “Revisione dei processi di privatizzazione e esternalizzazione di funzioni, attività strumentali e servizi pubblici”; </text:span><text:span text:style-name="T30">Linee guida ANAC n. 7</text:span><text:span text:style-name="T25">, recanti "Linee Guida per l'iscrizione </text:span><text:span text:style-name="T25">nell'Elenco delle amministrazioni aggiudicatrici e degli enti aggiudicatori che operano mediante affidamenti diretti nei confronti di proprie società in </text:span><text:span text:style-name="T25">house previsto </text:span><text:span text:style-name="T30">dall'art. 192 del d.lgs. 50/2016".</text:span></text:p>
          </table:table-cell>
        </table:table-row>
        <table:table-row table:style-name="Tabella1.4">
          <table:table-cell table:style-name="Tabella1.A2" office:value-type="string">
            <text:p text:style-name="P24">Rotazione del personale e degli incarichi</text:p>
            <text:p text:style-name="P23"/>
            <text:p text:style-name="P23"/>
            <text:p text:style-name="P23"/>
            <text:p text:style-name="P23"/>
            <text:p text:style-name="P23"/>
            <text:p text:style-name="P23"/>
            <text:p text:style-name="P23"/>
          </table:table-cell>
          <table:table-cell table:style-name="Tabella1.A2" office:value-type="string">
            <text:p text:style-name="P60">- L. 190/2012, art. 1, co. 4, lett. e), co. 5, lett. b) e co. 10, lett. b).</text:p>
            <text:p text:style-name="P58">- D.lgs. n. 165/2001 <text:s/>art. 16, co. 1, lett. l-quater.</text:p>
            <text:p text:style-name="P36">- PNA 2016 par. 7.2. </text:p>
            <text:p text:style-name="P36"/>
            <text:p text:style-name="P36"/>
            <text:p text:style-name="P36"/>
            <text:p text:style-name="P36"/>
          </table:table-cell>
          <table:table-cell table:style-name="Tabella1.C2" office:value-type="string">
            <text:p text:style-name="P80"><text:span text:style-name="T49">Approvazione definitiva di una apposita metodologia da adottare come "piano di rotazione del personale"</text:span><text:span text:style-name="T40"> in conformità alle specifiche direttive contenute nel PNA 2016. </text:span></text:p>
          </table:table-cell>
        </table:table-row>
        <table:table-row table:style-name="Tabella1.4">
          <table:table-cell table:style-name="Tabella1.A2" office:value-type="string">
            <text:p text:style-name="P28">Attuazione e verifica delle disposizioni del D.lgs. 39/2013 sulla inconferibilità e incompatibilità degli incarichi.</text:p>
            <text:p text:style-name="P45"/>
            <text:p text:style-name="P45"/>
            <text:p text:style-name="P45"/>
            <text:p text:style-name="P45"/>
            <text:p text:style-name="P45"/>
            <text:p text:style-name="P45"/>
            <text:p text:style-name="P45"/>
            <text:p text:style-name="P45"/>
            <text:p text:style-name="P29"/>
            <text:p text:style-name="P29"/>
            <text:p text:style-name="P44"/>
          </table:table-cell>
          <table:table-cell table:style-name="Tabella1.A2" office:value-type="string">
            <text:p text:style-name="P43">- D.lgs. 39/2013</text:p>
            <text:p text:style-name="P36">- Del. C.C. n. 326 del 23.11.2015 “Regolamento della procedura interna per il conferimento in via sostitutiva degli incarichi ai sensi dell’art. 18 del d.lgs. n. 39/2013”.</text:p>
            <text:p text:style-name="P36">- PNA 2016 par. 7.3</text:p>
            <text:p text:style-name="P36">- Linee Guida ANAC n. 833 del 3 agosto 2016.</text:p>
            <text:p text:style-name="P36">- Regolamento ANAC approvato con Delibera 29.3.2017, n. 328.</text:p>
            <text:p text:style-name="P36"/>
            <text:p text:style-name="P36"/>
            <text:p text:style-name="P34"/>
            <text:p text:style-name="P38"/>
          </table:table-cell>
          <table:table-cell table:style-name="Tabella1.C2" office:value-type="string">
            <text:p text:style-name="P17"><text:span text:style-name="T51">Conferma della procedura di verifica </text:span><text:span text:style-name="T49">delle disposizioni del D.lgs. 39/2013</text:span><text:span text:style-name="T51">, come Misura di prevenzione della corruzione a carattere generale del PTPCT .</text:span></text:p>
            <text:p text:style-name="P25">Adeguamento della misura di prevenzione da inserire nel nuovo PTPCT 2018-2020 e delle disposizioni del Regolamento comunale C.C. n. 326/2015, alle direttive contenute nelle Linee Guida ANAC n. 833/2016 ed al nuovo Regolamento ANAC approvato con delibera n. 328/2017.</text:p>
            <text:p text:style-name="P23"/>
          </table:table-cell>
        </table:table-row>
        <table:table-row table:style-name="Tabella1.4">
          <table:table-cell table:style-name="Tabella1.A2" office:value-type="string">
            <text:p text:style-name="P94">Contratti Pubblici</text:p>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36"/>
          </table:table-cell>
          <table:table-cell table:style-name="Tabella1.A2" office:value-type="string">
            <text:p text:style-name="P68">- D.Lgs. 18 aprile <text:s/>2016, n. 50, Nuovo Codice dei contratti pubblici</text:p>
            <text:p text:style-name="P76"><text:span text:style-name="link_5f_nel_5f_testo"><text:span text:style-name="T22">D.Lgs. 19 aprile 2017, n. 56</text:span></text:span><text:span text:style-name="T22">, c.d. “correttivo” del D.Lgs. n. 50/2016;</text:span></text:p>
            <text:p text:style-name="P36"><text:soft-page-break/>- PNA 2015 par. 7.5</text:p>
            <text:p text:style-name="P36">- PNA 2016 (non modifica previsioni PNA agg. 2015).</text:p>
            <text:p text:style-name="P76"><text:span text:style-name="T40">- Lin</text:span><text:span text:style-name="T23">ee Guida ANAC attuative del Nuovo Codice dei contratti pubblici</text:span></text:p>
            <text:p text:style-name="P36"/>
            <text:p text:style-name="P33"/>
            <text:p text:style-name="P33"/>
          </table:table-cell>
          <table:table-cell table:style-name="Tabella1.C2" office:value-type="string">
            <text:p text:style-name="P80"><text:span text:style-name="T49">Adeguamento delle misure di prevenzione specifiche previste nel PTPCT per l’</text:span><text:span text:style-name="T44">“area di rischio contratti pubblici”</text:span><text:span text:style-name="T49">, alle disposizioni del <text:s/>Nuovo Codice dei contratti pubblici (D.Lgs. n. 50/2016), come modificato ed integrato dal decreto correttivo(D.Lgs. n. 50/2016) <text:s/>ed alle Linee Guida </text:span><text:soft-page-break/><text:span text:style-name="T49">attuative approvate dall’ANAC.</text:span></text:p>
            <text:p text:style-name="P25">Adeguamento della disciplina comunale interna (Nuovo Regolamento comunale dei contratti).</text:p>
            <text:p text:style-name="P79"><text:span text:style-name="T60">Attuazione del protocollo di legalità in materia di appalti pubblici, sottoscritto in data 26.9.2017 con la locale Prefettura, basato <text:s/>su </text:span><text:span text:style-name="T61">un concetto ampio di legalità e comprensivo, oltre agli aspetti relativi all'antimafia, di misure finalizzate alla tutela del lavoro e della sua sicurezza, nonché di criteri sociali </text:span><text:span text:style-name="T61">ed ambientali.</text:span></text:p>
            <text:p text:style-name="P86"/>
          </table:table-cell>
        </table:table-row>
        <table:table-row table:style-name="Tabella1.4">
          <table:table-cell table:style-name="Tabella1.A2" office:value-type="string">
            <text:p text:style-name="P94">Governo del territorio</text:p>
            <text:p text:style-name="P36">(Urbanistica ed Edilizia)</text:p>
            <text:p text:style-name="P36"/>
            <text:p text:style-name="P36"/>
            <text:p text:style-name="P36"/>
          </table:table-cell>
          <table:table-cell table:style-name="Tabella1.A2" office:value-type="string">
            <text:p text:style-name="P43">PNA 2016 Parte Speciale Cap. VI</text:p>
            <text:p text:style-name="P36"/>
            <text:p text:style-name="P36"/>
            <text:p text:style-name="P36"/>
            <text:p text:style-name="P36"/>
            <text:p text:style-name="P36"/>
          </table:table-cell>
          <table:table-cell table:style-name="Tabella1.C2" office:value-type="string">
            <text:p text:style-name="P26">Conferma nel PTPCT 2018-2020 di Misure di prevenzione specifiche adeguate alle direttive contenute nel PNA 2016, sia per i processi di pianificazione territoriale che per i processi di rilascio e controllo dei titoli abilitativi edilizi.</text:p>
            <text:p text:style-name="P23"/>
          </table:table-cell>
        </table:table-row>
        <table:table-row table:style-name="Tabella1.4">
          <table:table-cell table:style-name="Tabella1.A2" office:value-type="string">
            <text:p text:style-name="P83"><text:span text:style-name="T49">Procedura per la segnalazione di <text:s/>illeciti da parte dei dipendenti -</text:span><text:span text:style-name="T46">Whistleblowing</text:span><text:span text:style-name="T49">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7"/>
          </table:table-cell>
          <table:table-cell table:style-name="Tabella1.A2" office:value-type="string">
            <text:p text:style-name="P56">- <text:span text:style-name="T89">L. 30/11/2017, n. 179 </text:span></text:p>
            <text:p text:style-name="P56">- D.Lgs. n. 165/2001, art. 54-bis</text:p>
            <text:p text:style-name="P41">- Linee guida ANAC, <text:s/>n. 6 del 28 aprile 2015</text:p>
            <text:p text:style-name="P77"><text:span text:style-name="T40">- </text:span><text:span text:style-name="T63">PNA 2016 par. 7.5</text:span></text:p>
            <text:p text:style-name="P61"/>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cell table:style-name="Tabella1.C2" office:value-type="string">
            <text:p text:style-name="P26">Conferma della disciplina dell’istituto in questione come misura di prevenzione parte integrante del PTPCT 2018-2020. Gestione delle segnalazioni di illecito assicurando la garanzia della riservatezza dei dipendenti segnalanti e il rispetto del divieto di discriminazioni nei loro confronti, in conformità alle disposizioni della nuova <text:span text:style-name="T90">Legge 30/11/2017, n. 179</text:span>. </text:p>
            <text:p text:style-name="P79"><text:span text:style-name="T49">Miglioramento delle attuali modalità operative </text:span><text:span text:style-name="T56">per l’inoltro e la gestione </text:span><text:span text:style-name="T47">on line </text:span><text:span text:style-name="T56">delle segnalazioni di illecito da parte dei dipendenti, mediante implementazione del sistema informatico comunale con la piattaforma <text:s/>Open Source <text:s/>che sarà messa a disposizione delle <text:s/>amministrazioni da parte dell’ANAC, come previsto nel <text:s/></text:span><text:span text:style-name="T49">PNA 2016 par. 7.5; ciò consentirà all’amministrazione </text:span><text:span text:style-name="T56">un risparmio di risorse umane e finanziarie nel dotarsi della tecnologia necessaria per adempiere al disposto normativo.</text:span></text:p>
            <text:p text:style-name="P25">Inserimento della materia nei programmi dei percorsi di formazione rivolti ai dipendenti.</text:p>
            <text:p text:style-name="P87"/>
          </table:table-cell>
        </table:table-row>
        <table:table-row table:style-name="Tabella1.4">
          <table:table-cell table:style-name="Tabella1.A2" office:value-type="string">
            <text:p text:style-name="P89">Sicurezza sul lavoro</text:p>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27"/>
          </table:table-cell>
          <table:table-cell table:style-name="Tabella1.A2" office:value-type="string">
            <text:p text:style-name="P116"><text:span text:style-name="T40">- L. 190/2012 (ha ad oggetto "la prevenzione e la repressione della corruzione </text:span><text:span text:style-name="T44">e dell’illegalità</text:span><text:span text:style-name="T43"> </text:span><text:span text:style-name="T40">nella P.A.”)</text:span></text:p>
            <text:p text:style-name="P115"><text:span text:style-name="T40">- </text:span><text:span text:style-name="T78">Circolare Dipartimento della funzione pubblica n. </text:span><text:soft-page-break/><text:span text:style-name="T78">1/2013 e</text:span></text:p>
            <text:p text:style-name="P115"><text:span text:style-name="T78">- PNA 2013, 2.1:</text:span><text:span text:style-name="T40"> Nozione ampia di corruzione=cattiva amministrazione</text:span></text:p>
            <text:p text:style-name="P115"><text:span text:style-name="T41">- Determinazione n. 6 del 28 aprile 2015</text:span><text:span text:style-name="T83"> </text:span><text:span text:style-name="T80">“Linee guida in materia di tutela </text:span><text:span text:style-name="T80">del dipendente pubblico </text:span><text:span text:style-name="T80">che segnala illeciti (c.d.</text:span><text:span text:style-name="T79">whistleblower</text:span><text:span text:style-name="T80">)”, parte II, par. 3, lett. A</text:span></text:p>
            <text:p text:style-name="Testo_20_del_20_blocco">- D.Lgs 231 del 2001, art. 25-septies</text:p>
            <text:list xml:id="list7719870843558289014" text:style-name="WW8Num9">
              <text:list-item>
                <text:p text:style-name="P146"/>
              </text:list-item>
            </text:list>
          </table:table-cell>
          <table:table-cell table:style-name="Tabella1.C2" office:value-type="string">
            <text:p text:style-name="P91">Conferma dell’inserimento della tematica della sicurezza sul lavoro nel PTPCT <text:span text:style-name="T1">2018-2020</text:span>, in un’ottica ampia e proattiva di prevenzione della illegalità e delle varie tipologie di cause e situazioni che possono incidere negativamente sull'efficacia ed efficienza dell'azione amministrativa.</text:p>
            <text:p text:style-name="P90">Ogni Dirigente produrrà un proprio obiettivo di <text:soft-page-break/>miglioramento/adeguamento dell’ambiente di lavoro, tenendo conto del DVR.</text:p>
          </table:table-cell>
        </table:table-row>
        <table:table-row table:style-name="Tabella1.4">
          <table:table-cell table:style-name="Tabella1.A2" office:value-type="string">
            <text:p text:style-name="P18"><text:span text:style-name="T49">Codice di comportamento</text:span><text:span text:style-name="T51"> dei dipendenti</text:span></text:p>
            <text:p text:style-name="P6"/>
            <text:p text:style-name="P6"/>
            <text:p text:style-name="P6"/>
            <text:p text:style-name="P19"/>
          </table:table-cell>
          <table:table-cell table:style-name="Tabella1.A2" office:value-type="string">
            <text:p text:style-name="P12">- D.P.R. 62/2013 </text:p>
            <text:p text:style-name="P8">- Linee guida CIVIT (ora ANAC) n. 75/2013</text:p>
            <text:p text:style-name="P15"><text:span text:style-name="T40">- Codice di comportamento dipendenti Comune di Livorno (</text:span><text:span text:style-name="T39">Deliberazione di G. C. n. 27 del 30/01/2014)</text:span></text:p>
            <text:p text:style-name="P9"/>
          </table:table-cell>
          <table:table-cell table:style-name="Tabella1.C2" office:value-type="string">
            <text:p text:style-name="P11">Verifica del livello di conoscenza da parte dei dipendenti dell’ente delle disposizioni contenute nel Codice di comportamento, <text:s/>che costituisce parte integrante del PTPCT, anche mediante utilizzo di strumenti informatici. </text:p>
            <text:p text:style-name="P10">Verifica e valutazione eventuali esigenze di aggiornamento del Codice, anche in base alle novità normative intervenute.</text:p>
            <text:p text:style-name="P20"/>
          </table:table-cell>
        </table:table-row>
      </table:table>
      <text:p text:style-name="P22"><text:span text:style-name="Car._20_predefinito_20_paragrafo"><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Times New Roman1" svg:font-family="'Times New Roman'"/>
    <style:font-face style:name="Wingdings-Regular" svg:font-family="Wingdings-Regular, 'Arial Unicode MS'"/>
    <style:font-face style:name="Courier New" svg:font-family="'Courier New'" style:font-family-generic="modern"/>
    <style:font-face style:name="Arial1" svg:font-family="Arial" style:font-family-generic="swiss"/>
    <style:font-face style:name="OpenSymbol" svg:font-family="OpenSymbol" style:font-family-generic="system"/>
    <style:font-face style:name="Courier New1"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language="en" fo:country="U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Normale_20__28_Web_29_" style:display-name="Normale (Web)" style:family="paragraph" style:parent-style-name="Normale">
      <style:paragraph-properties fo:margin-top="0.176cm" fo:margin-bottom="0.176cm" fo:orphans="2" fo:widows="2" fo:hyphenation-ladder-count="no-limit" style:vertical-align="auto"/>
      <style:text-properties style:font-name="Arial Unicode MS" style:letter-kerning="false" style:language-asian="it" style:country-asian="IT" style:font-name-complex="Arial Unicode MS" style:language-complex="ar" style:country-complex="SA" fo:hyphenate="true" fo:hyphenation-remain-char-count="0" fo:hyphenation-push-char-count="0"/>
    </style:style>
    <style:style style:name="Corpo_20_del_20_testo" style:display-name="Corpo del testo" style:family="paragraph" style:parent-style-name="Normale">
      <style:paragraph-properties fo:text-align="justify" style:justify-single-word="false" fo:orphans="2" fo:widows="2" fo:hyphenation-ladder-count="no-limit" style:vertical-align="auto"/>
      <style:text-propertie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002cm" fo:margin-right="0cm" fo:margin-top="0cm" fo:margin-bottom="0cm" fo:line-height="100%" fo:text-indent="0cm" style:auto-text-indent="false"/>
      <style:text-properties style:font-name="Times New Roman" fo:language="it" fo:country="IT" style:font-style-complex="italic"/>
    </style:style>
    <style:style style:name="Corpo_20_del_20_testo_20_3" style:display-name="Corpo del testo 3" style:family="paragraph" style:parent-style-name="Standard">
      <style:paragraph-properties fo:margin-top="0cm" fo:margin-bottom="0cm" fo:line-height="100%" fo:text-align="justify" style:justify-single-word="false"/>
      <style:text-properties style:font-name="Times New Roman" fo:language="it" fo:country="IT" fo:font-weight="bold" style:font-weight-asian="bold" style:font-weight-complex="bold"/>
    </style:style>
    <style:style style:name="Testo_20_del_20_blocco" style:display-name="Testo del blocco" style:family="paragraph" style:parent-style-name="Standard">
      <style:paragraph-properties fo:margin="100%" fo:margin-left="-0.194cm" fo:margin-right="0.071cm" fo:margin-top="0cm" fo:margin-bottom="0cm" style:line-height-at-least="0.423cm" fo:text-indent="0cm" style:auto-text-indent="false" style:text-autospace="none" style:punctuation-wrap="simple"/>
      <style:text-properties fo:color="#000000" style:font-name="Times New Roman" fo:language="it" fo:country="IT" fo:background-color="#f9f9f9"/>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Garamond" style:font-name-asian="Arial" style:font-name-complex="Times New Roman" style:language-complex="ar" style:country-complex="SA" fo:hyphenate="false" fo:hyphenation-remain-char-count="0" fo:hyphenation-push-char-count="0"/>
    </style:style>
    <style:style style:name="provv_5f_r0" style:display-name="provv_r0" style:family="paragraph" style:parent-style-name="Standard">
      <style:paragraph-properties fo:margin-top="0.494cm" fo:margin-bottom="0.494cm" fo:text-align="justify"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Tahoma" fo:font-size="8pt" style:font-size-asian="8pt" style:font-name-complex="Mangal" style:font-size-complex="7pt"/>
    </style:style>
    <style:style style:name="Corpo_20_del_20_testo_20_Carattere" style:display-name="Corpo del testo Carattere" style:family="text" style:parent-style-name="Car._20_predefinito_20_paragrafo">
      <style:text-properties style:letter-kerning="false" style:font-name-asian="Times New Roman" style:language-asian="ar" style:country-asian="SA" style:font-name-complex="Times New Roman" style:font-size-complex="10pt" style:language-complex="ar" style:country-complex="SA"/>
    </style:style>
    <style:style style:name="Collegamento_20_ipertestuale" style:display-name="Collegamento ipertestuale" style:family="text">
      <style:text-properties fo:color="#0000ff" style:text-line-through-style="none"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8z0" style:family="text">
      <style:text-properties style:font-name="Times New Roman" style:font-name-asian="Times New Roman" style:font-name-complex="Times New Roman"/>
    </style:style>
    <style:style style:name="WW8Num8z1" style:family="text">
      <style:text-properties style:font-name="Wingdings"/>
    </style:style>
    <style:style style:name="WW8Num8z3" style:family="text">
      <style:text-properties style:font-name="Symbol"/>
    </style:style>
    <style:style style:name="WW8Num8z4" style:family="text">
      <style:text-properties style:font-name="Courier New"/>
    </style:style>
    <style:style style:name="link_5f_nel_5f_testo" style:display-name="link_nel_testo" style:family="text" style:parent-style-name="Car._20_predefinito_20_paragrafo"/>
    <style:style style:name="WW8Num9z0" style:family="text">
      <style:text-properties style:font-name="Symbol"/>
    </style:style>
    <style:style style:name="WW8Num9z1" style:family="text">
      <style:text-properties style:font-name="Wingdings"/>
    </style:style>
    <style:style style:name="WW8Num9z4" style:family="text">
      <style:text-properties style:font-name="Courier New"/>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1" fo:font-size="10pt" style:font-size-asian="10pt"/>
    </style:style>
    <style:style style:name="WW_5f_CharLFO4LVL3" style:display-name="WW_CharLFO4LVL3" style:family="text">
      <style:text-properties style:font-name="Wingdings1" fo:font-size="10pt" style:font-size-asian="10pt"/>
    </style:style>
    <style:style style:name="WW_5f_CharLFO4LVL4" style:display-name="WW_CharLFO4LVL4" style:family="text">
      <style:text-properties style:font-name="Wingdings1" fo:font-size="10pt" style:font-size-asian="10pt"/>
    </style:style>
    <style:style style:name="WW_5f_CharLFO4LVL5" style:display-name="WW_CharLFO4LVL5" style:family="text">
      <style:text-properties style:font-name="Wingdings1" fo:font-size="10pt" style:font-size-asian="10pt"/>
    </style:style>
    <style:style style:name="WW_5f_CharLFO4LVL6" style:display-name="WW_CharLFO4LVL6" style:family="text">
      <style:text-properties style:font-name="Wingdings1" fo:font-size="10pt" style:font-size-asian="10pt"/>
    </style:style>
    <style:style style:name="WW_5f_CharLFO4LVL7" style:display-name="WW_CharLFO4LVL7" style:family="text">
      <style:text-properties style:font-name="Wingdings1" fo:font-size="10pt" style:font-size-asian="10pt"/>
    </style:style>
    <style:style style:name="WW_5f_CharLFO4LVL8" style:display-name="WW_CharLFO4LVL8" style:family="text">
      <style:text-properties style:font-name="Wingdings1" fo:font-size="10pt" style:font-size-asian="10pt"/>
    </style:style>
    <style:style style:name="WW_5f_CharLFO4LVL9" style:display-name="WW_CharLFO4LVL9" style:family="text">
      <style:text-properties style:font-name="Wingdings1" fo:font-size="10pt" style:font-size-asian="10pt"/>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1" style:font-name-complex="Courier New1"/>
    </style:style>
    <style:style style:name="WW_5f_CharLFO13LVL3" style:display-name="WW_CharLFO13LVL3" style:family="text">
      <style:text-properties style:font-name="Wingdings1"/>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1" style:font-name-complex="Courier New1"/>
    </style:style>
    <style:style style:name="WW_5f_CharLFO13LVL6" style:display-name="WW_CharLFO13LVL6" style:family="text">
      <style:text-properties style:font-name="Wingdings1"/>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1" style:font-name-complex="Courier New1"/>
    </style:style>
    <style:style style:name="WW_5f_CharLFO13LVL9" style:display-name="WW_CharLFO13LVL9" style:family="text">
      <style:text-properties style:font-name="Wingdings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1"/>
      </text:list-level-style-bullet>
      <text:list-level-style-bullet text:level="3" text:style-name="WW_5f_CharLFO4LVL3" text:bullet-char="">
        <style:list-level-properties/>
        <style:text-properties style:font-name="Wingdings1"/>
      </text:list-level-style-bullet>
      <text:list-level-style-bullet text:level="4" text:style-name="WW_5f_CharLFO4LVL4" text:bullet-char="">
        <style:list-level-properties/>
        <style:text-properties style:font-name="Wingdings1"/>
      </text:list-level-style-bullet>
      <text:list-level-style-bullet text:level="5" text:style-name="WW_5f_CharLFO4LVL5" text:bullet-char="">
        <style:list-level-properties/>
        <style:text-properties style:font-name="Wingdings1"/>
      </text:list-level-style-bullet>
      <text:list-level-style-bullet text:level="6" text:style-name="WW_5f_CharLFO4LVL6" text:bullet-char="">
        <style:list-level-properties/>
        <style:text-properties style:font-name="Wingdings1"/>
      </text:list-level-style-bullet>
      <text:list-level-style-bullet text:level="7" text:style-name="WW_5f_CharLFO4LVL7" text:bullet-char="">
        <style:list-level-properties/>
        <style:text-properties style:font-name="Wingdings1"/>
      </text:list-level-style-bullet>
      <text:list-level-style-bullet text:level="8" text:style-name="WW_5f_CharLFO4LVL8" text:bullet-char="">
        <style:list-level-properties/>
        <style:text-properties style:font-name="Wingdings1"/>
      </text:list-level-style-bullet>
      <text:list-level-style-bullet text:level="9" text:style-name="WW_5f_CharLFO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Courier New1"/>
      </text:list-level-style-bullet>
      <text:list-level-style-bullet text:level="3" text:style-name="WW_5f_CharLFO13LVL3" text:bullet-char="">
        <style:list-level-properties/>
        <style:text-properties style:font-name="Wingdings1"/>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1"/>
      </text:list-level-style-bullet>
      <text:list-level-style-bullet text:level="6" text:style-name="WW_5f_CharLFO13LVL6" text:bullet-char="">
        <style:list-level-properties/>
        <style:text-properties style:font-name="Wingdings1"/>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1"/>
      </text:list-level-style-bullet>
      <text:list-level-style-bullet text:level="9" text:style-name="WW_5f_CharLFO1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619cm" fo:margin-bottom="1.501cm" fo:margin-left="1.501cm" fo:margin-right="1.501cm" style:writing-mode="lr-tb" style:footnote-max-height="0cm">
        <style:footnote-sep style:width="0.018cm" style:adjustment="left" style:rel-width="33%"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13</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iMac24S</meta:initial-creator>
    <meta:creation-date>2013-09-16T13:17:00Z</meta:creation-date>
    <dc:date>2018-01-04T13:59:49.80</dc:date>
    <meta:print-date>2017-12-21T13:06:45.80</meta:print-date>
    <meta:editing-cycles>107</meta:editing-cycles>
    <meta:editing-duration>P1DT3M53S</meta:editing-duration>
    <meta:document-statistic meta:table-count="1" meta:image-count="0" meta:object-count="0" meta:page-count="13" meta:paragraph-count="214" meta:word-count="4373" meta:character-count="30373"/>
    <dc:creator>Claudia Mantellassi</dc:creator>
    <meta:template xlink:type="simple" xlink:actuate="onRequest" xlink:title="" xlink:href="../../AppData/Local/Impostazioni%20locali/RAPPORTO%20x%20GC%20PTPC%202018.odt/Normal"/>
  </office:meta>
</office:document-meta>
</file>