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Livorn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7">
            <text:p>27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 table:number-rows-repeated="65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Le schede procedimentali sono visualizzate su piattaforma web accessibile all'utenza, con dati estrapolabili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Atto in corso di adozione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43" office:value-type="string">
            <text:p>Le schede procedimentali sono visualizzate su piattaforma web accessibile all'utenza, con dati estrapolabili</text:p>
          </table:table-cell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E' pubblicato il provvedimento sindacale di nomina in formato pdf (non aperto) ma accessibile all'utenza</text:p>
          </table:table-cell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 office:value-type="string">
            <text:p>Atto in corso di adozione</text:p>
          </table:table-cell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 dati sono stati rilevati dal gruppo operativo istituito con DD 1035 del 18/04/2013 per il controllo sugli atti</text:p>
          </table:table-cell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65532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/01/2014</text:date>, <text:time>09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date>2013-09-27T13:12:50.53</dc:date>
    <meta:print-date>2013-08-06T15:26:24</meta:print-date>
    <meta:generator>OpenOffice.org/3.0$Win32 OpenOffice.org_project/300m9$Build-9358</meta:generator>
    <meta:editing-duration>PT8M43S</meta:editing-duration>
    <meta:editing-cycles>3</meta:editing-cycles>
    <meta:document-statistic meta:table-count="4" meta:cell-count="398" meta:object-count="0"/>
  </office:meta>
</office:document-meta>
</file>