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11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Default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3" style:family="paragraph" style:parent-style-name="Title" style:master-page-name="MP0">
      <style:paragraph-properties style:page-number="auto" fo:break-before="page"/>
    </style:style>
    <style:style style:name="P14" style:family="paragraph" style:parent-style-name="Paragrafo_20_elenco" style:list-style-name="L1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l Nucleo di Valutazione</text:p>
      <text:p text:style-name="P4"/>
      <text:p text:style-name="P4">Data di svolgimento della rilevazione</text:p>
      <text:p text:style-name="P5"><text:span text:style-name="Car._20_predefinito_20_paragrafo"><text:span text:style-name="T3">La rilevazione sull'adempimento degli obblighi di pubblicazione ex D.Lgs. 33/2013 e delibera CIVIT 50/2013 è stata effettuata il 23/01/2014, alla luce delle pagine presenti sulla Rete civica alla data del 31/12/2013 (rese disponibili attraverso apposito salvataggio informatico). </text:span></text:span></text:p>
      <text:p text:style-name="P1"><text:span text:style-name="Car._20_predefinito_20_paragrafo"><text:span text:style-name="T4"/></text:span></text:p>
      <text:p text:style-name="P8">Estensione della rilevazione (nel caso di amministrazioni con uffici periferici, articolazioni organizzative autonome e Corpi )</text:p>
      <text:p text:style-name="P7"/>
      <text:p text:style-name="P9">La rilevazione ha avuto ad oggetto il sito web del Comune di Livorno. Trattandosi di ente locale, la sua organizzazione non prevede l'articolazione in ulteriori uffici periferici o strutture organizzative autonome.</text:p>
      <text:p text:style-name="P2"/>
      <text:p text:style-name="P3"><text:span text:style-name="Car._20_predefinito_20_paragrafo"><text:span text:style-name="T5">Procedure e modalità seguite per la</text:span></text:span><text:span text:style-name="Car._20_predefinito_20_paragrafo"><text:span text:style-name="T5"> </text:span></text:span><text:span text:style-name="Car._20_predefinito_20_paragrafo"><text:span text:style-name="T5">rilevazione </text:span></text:span></text:p>
      <text:p text:style-name="P9">L'attività di rilevazione è avvenuta attraverso la verifica dell’attività svolta dal Responsabile della Trasparenza per riscontrare l’adempimento degli obblighi di pubblicazione nonché dal controllo<text:span text:style-name="T6"> </text:span>eseguito in via diretta dal Nucleo di Valutazione.</text:p>
      <text:p text:style-name="P12"/>
      <text:p text:style-name="P11">Aspetti critici riscontrati nel corso della rilevazione</text:p>
      <text:p text:style-name="P10">Dalla rilevazione è emersa una pressoché completezza delle informazioni riportate nella sezione “Amministrazione Trasparente”. Eventuali criticità possono essere ravvisate:</text:p>
      <text:list xml:id="list35341904" text:style-name="L1">
        <text:list-item>
          <text:p text:style-name="P14">nel formato dei documenti: si suggerisce di attivare, ove possibile, percorsi diretti ad un più esteso utilizzo di formati aperti;</text:p>
        </text:list-item>
        <text:list-item>
          <text:p text:style-name="P14">nella tempistica di aggiornamento dei dati: si raccomanda l'individuazione di modalità organizzative più articolate nei casi in cui è richiesto un aggiormento tempestivo; in particolare si rileva che questa modalità dovrà essere adotta per i dati di valenza economico – finanziaria (es. spese per missioni degli amministratori da pubblicare almeno semestralmente)</text:p>
        </text:list-item>
      </text:list>
      <text:p text:style-name="P10"/>
      <text:p text:style-name="P6"><text:span text:style-name="Car._20_predefinito_20_paragrafo"><text:span text:style-name="T5">Eve</text:span></text:span><text:span text:style-name="Car._20_predefinito_20_paragrafo"><text:span text:style-name="T5">ntuale documentazione da allegar</text:span></text:span><text:span text:style-name="Car._20_predefinito_20_paragrafo"><text:span text:style-name="T5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.siciliani</meta:initial-creator>
    <meta:creation-date>2013-12-19T15:41:00Z</meta:creation-date>
    <dc:date>2014-01-23T15:18:55.36</dc:date>
    <meta:editing-cycles>9</meta:editing-cycles>
    <meta:editing-duration>PT00H25M46S</meta:editing-duration>
    <meta:print-date>2014-01-14T09:54:58.75</meta:print-date>
    <meta:document-statistic meta:table-count="0" meta:image-count="0" meta:object-count="0" meta:page-count="1" meta:paragraph-count="13" meta:word-count="247" meta:character-count="1809"/>
    <meta:template xlink:type="simple" xlink:actuate="onRequest" xlink:title="" xlink:href="file:///C:/Documents%20and%20Settings/lsgherri/Impostazioni%20locali/Temporary%20Internet%20Files/Content.IE5/CFBNP2JR/Allegato-3-Scheda-di-sintesi%5B1%5D.odt/Normal.dotm"/>
  </office:meta>
</office:document-meta>
</file>